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officeooo:rsid="004677ef" officeooo:paragraph-rsid="004677ef" fo:background-color="#ffff00"/>
    </style:style>
    <style:style style:name="P2" style:family="paragraph" style:parent-style-name="Standard">
      <style:text-properties officeooo:rsid="004677ef" officeooo:paragraph-rsid="0047af08"/>
    </style:style>
    <style:style style:name="P3" style:family="paragraph" style:parent-style-name="Standard">
      <style:text-properties officeooo:paragraph-rsid="00667067"/>
    </style:style>
    <style:style style:name="P4" style:family="paragraph" style:parent-style-name="Standard">
      <style:text-properties fo:color="#b85c00" loext:opacity="100%" fo:font-style="italic" officeooo:rsid="00672989" officeooo:paragraph-rsid="00672989" style:font-style-asian="italic" style:font-style-complex="italic"/>
    </style:style>
    <style:style style:name="P5" style:family="paragraph" style:parent-style-name="Standard">
      <style:text-properties fo:color="#b85c00" loext:opacity="100%" fo:font-style="italic" officeooo:paragraph-rsid="00672989" style:font-style-asian="italic" style:font-style-complex="italic"/>
    </style:style>
    <style:style style:name="P6" style:family="paragraph" style:parent-style-name="Standard">
      <style:paragraph-properties fo:text-align="center" style:justify-single-word="false"/>
      <style:text-properties officeooo:rsid="001fb799" officeooo:paragraph-rsid="0048d420" fo:background-color="#ffff00"/>
    </style:style>
    <style:style style:name="P7" style:family="paragraph" style:parent-style-name="Standard">
      <style:paragraph-properties fo:text-align="start" style:justify-single-word="false"/>
      <style:text-properties officeooo:paragraph-rsid="0048d420"/>
    </style:style>
    <style:style style:name="P8" style:family="paragraph" style:parent-style-name="Standard">
      <style:text-properties officeooo:paragraph-rsid="001bf674"/>
    </style:style>
    <style:style style:name="P9" style:family="paragraph" style:parent-style-name="Standard">
      <style:text-properties officeooo:paragraph-rsid="001de529"/>
    </style:style>
    <style:style style:name="P10" style:family="paragraph" style:parent-style-name="Standard">
      <style:text-properties officeooo:rsid="001de529" officeooo:paragraph-rsid="001de529"/>
    </style:style>
    <style:style style:name="P11" style:family="paragraph" style:parent-style-name="Standard">
      <style:paragraph-properties fo:text-align="center" style:justify-single-word="false"/>
      <style:text-properties officeooo:rsid="001e1bac" officeooo:paragraph-rsid="001e1bac" fo:background-color="#ffff00"/>
    </style:style>
    <style:style style:name="P12" style:family="paragraph" style:parent-style-name="Standard" style:list-style-name="L1">
      <style:text-properties officeooo:rsid="001e1bac" officeooo:paragraph-rsid="002166bf"/>
    </style:style>
    <style:style style:name="P13" style:family="paragraph" style:parent-style-name="Standard" style:list-style-name="L1">
      <style:text-properties officeooo:rsid="001e1bac" officeooo:paragraph-rsid="0068c58f"/>
    </style:style>
    <style:style style:name="P14" style:family="paragraph" style:parent-style-name="Standard" style:list-style-name="L1">
      <style:text-properties officeooo:rsid="00249e4a" officeooo:paragraph-rsid="00249e4a"/>
    </style:style>
    <style:style style:name="P15" style:family="paragraph" style:parent-style-name="Standard" style:list-style-name="L1">
      <style:text-properties officeooo:rsid="00266396" officeooo:paragraph-rsid="00266396"/>
    </style:style>
    <style:style style:name="P16" style:family="paragraph" style:parent-style-name="Standard" style:list-style-name="L1">
      <style:text-properties fo:font-weight="bold" officeooo:rsid="0027ebcd" officeooo:paragraph-rsid="002be527" style:font-weight-asian="bold" style:font-weight-complex="bold"/>
    </style:style>
    <style:style style:name="P17" style:family="paragraph" style:parent-style-name="Standard" style:list-style-name="L1">
      <style:text-properties fo:font-weight="bold" officeooo:rsid="002be527" officeooo:paragraph-rsid="002be527" style:font-weight-asian="bold" style:font-weight-complex="bold"/>
    </style:style>
    <style:style style:name="P18" style:family="paragraph" style:parent-style-name="Standard" style:list-style-name="L2">
      <style:text-properties fo:font-weight="bold" officeooo:paragraph-rsid="002be527" style:font-weight-asian="bold" style:font-weight-complex="bold"/>
    </style:style>
    <style:style style:name="P19" style:family="paragraph" style:parent-style-name="Standard" style:list-style-name="L2">
      <style:text-properties fo:font-weight="bold" officeooo:rsid="002be527" officeooo:paragraph-rsid="002be527" style:font-weight-asian="bold" style:font-weight-complex="bold"/>
    </style:style>
    <style:style style:name="P20" style:family="paragraph" style:parent-style-name="Standard" style:list-style-name="L2">
      <style:text-properties fo:font-weight="bold" officeooo:rsid="00684bd9" officeooo:paragraph-rsid="00684bd9" style:font-weight-asian="bold" style:font-weight-complex="bold"/>
    </style:style>
    <style:style style:name="P21" style:family="paragraph" style:parent-style-name="Standard" style:list-style-name="L1">
      <style:text-properties fo:font-weight="bold" officeooo:rsid="003ad7ab" officeooo:paragraph-rsid="003ad7ab" style:font-weight-asian="bold" style:font-weight-complex="bold"/>
    </style:style>
    <style:style style:name="P22" style:family="paragraph" style:parent-style-name="Standard" style:list-style-name="L1">
      <style:text-properties fo:font-style="italic" officeooo:rsid="003ad7ab" officeooo:paragraph-rsid="006dc31b" style:font-style-asian="italic" style:font-style-complex="italic"/>
    </style:style>
    <style:style style:name="P23" style:family="paragraph" style:parent-style-name="Standard" style:list-style-name="L1">
      <style:text-properties fo:font-style="italic" officeooo:rsid="006dc31b" officeooo:paragraph-rsid="006dc31b" style:font-style-asian="italic" style:font-style-complex="italic"/>
    </style:style>
    <style:style style:name="P24" style:family="paragraph" style:parent-style-name="Standard" style:list-style-name="L1">
      <style:text-properties fo:font-style="italic" officeooo:rsid="003ad7ab" officeooo:paragraph-rsid="003ad7ab" style:font-style-asian="italic" style:font-style-complex="italic"/>
    </style:style>
    <style:style style:name="P25" style:family="paragraph" style:parent-style-name="Standard" style:list-style-name="L1">
      <style:text-properties fo:font-style="italic" officeooo:rsid="003ad7ab" officeooo:paragraph-rsid="0073c439" style:font-style-asian="italic" style:font-style-complex="italic"/>
    </style:style>
    <style:style style:name="P26" style:family="paragraph" style:parent-style-name="Standard">
      <style:text-properties fo:font-style="italic" officeooo:rsid="003ad7ab" officeooo:paragraph-rsid="003ad7ab" style:font-style-asian="italic" style:font-style-complex="italic"/>
    </style:style>
    <style:style style:name="P27" style:family="paragraph" style:parent-style-name="Standard">
      <style:text-properties fo:font-style="normal" officeooo:rsid="007b1e54" officeooo:paragraph-rsid="007b1e54" style:font-style-asian="normal" style:font-style-complex="normal"/>
    </style:style>
    <style:style style:name="T1" style:family="text">
      <style:text-properties officeooo:rsid="0047af08"/>
    </style:style>
    <style:style style:name="T2" style:family="text">
      <style:text-properties officeooo:rsid="005630f1"/>
    </style:style>
    <style:style style:name="T3" style:family="text">
      <style:text-properties officeooo:rsid="006406a9"/>
    </style:style>
    <style:style style:name="T4" style:family="text">
      <style:text-properties officeooo:rsid="00648496"/>
    </style:style>
    <style:style style:name="T5" style:family="text">
      <style:text-properties officeooo:rsid="005c0f18"/>
    </style:style>
    <style:style style:name="T6" style:family="text">
      <style:text-properties officeooo:rsid="005e452f"/>
    </style:style>
    <style:style style:name="T7" style:family="text">
      <style:text-properties officeooo:rsid="004b3cb6"/>
    </style:style>
    <style:style style:name="T8" style:family="text">
      <style:text-properties officeooo:rsid="0075f2a2"/>
    </style:style>
    <style:style style:name="T9" style:family="text">
      <style:text-properties officeooo:rsid="00667067"/>
    </style:style>
    <style:style style:name="T10" style:family="text">
      <style:text-properties officeooo:rsid="0076abee"/>
    </style:style>
    <style:style style:name="T11" style:family="text">
      <style:text-properties officeooo:rsid="0048d420" fo:background-color="transparent" loext:char-shading-value="0"/>
    </style:style>
    <style:style style:name="T12" style:family="text">
      <style:text-properties officeooo:rsid="001bf674" fo:background-color="transparent" loext:char-shading-value="0"/>
    </style:style>
    <style:style style:name="T13" style:family="text">
      <style:text-properties officeooo:rsid="001bf674"/>
    </style:style>
    <style:style style:name="T14" style:family="text">
      <style:text-properties officeooo:rsid="003ad7ab"/>
    </style:style>
    <style:style style:name="T15" style:family="text">
      <style:text-properties officeooo:rsid="0048d420"/>
    </style:style>
    <style:style style:name="T16" style:family="text">
      <style:text-properties fo:font-weight="bold" officeooo:rsid="001bf674" style:font-weight-asian="bold" style:font-weight-complex="bold"/>
    </style:style>
    <style:style style:name="T17" style:family="text">
      <style:text-properties officeooo:rsid="001de529"/>
    </style:style>
    <style:style style:name="T18" style:family="text">
      <style:text-properties fo:font-weight="bold" officeooo:rsid="001de529" style:font-weight-asian="bold" style:font-weight-complex="bold"/>
    </style:style>
    <style:style style:name="T19" style:family="text">
      <style:text-properties fo:font-weight="bold" style:font-weight-asian="bold" style:font-weight-complex="bold"/>
    </style:style>
    <style:style style:name="T20" style:family="text">
      <style:text-properties officeooo:rsid="001e1bac"/>
    </style:style>
    <style:style style:name="T21" style:family="text">
      <style:text-properties officeooo:rsid="00548f80"/>
    </style:style>
    <style:style style:name="T22" style:family="text">
      <style:text-properties officeooo:rsid="001fb799"/>
    </style:style>
    <style:style style:name="T23" style:family="text">
      <style:text-properties fo:font-weight="bold" officeooo:rsid="001fb799" style:font-weight-asian="bold" style:font-weight-complex="bold"/>
    </style:style>
    <style:style style:name="T24" style:family="text">
      <style:text-properties officeooo:rsid="002166bf"/>
    </style:style>
    <style:style style:name="T25" style:family="text">
      <style:text-properties fo:font-weight="normal" officeooo:rsid="006e8bb7" style:font-weight-asian="normal" style:font-weight-complex="normal"/>
    </style:style>
    <style:style style:name="T26" style:family="text">
      <style:text-properties fo:font-weight="bold" officeooo:rsid="006e8bb7" style:font-weight-asian="bold" style:font-weight-complex="bold"/>
    </style:style>
    <style:style style:name="T27" style:family="text">
      <style:text-properties fo:font-weight="normal" officeooo:rsid="0076efa1" style:font-weight-asian="normal" style:font-weight-complex="normal"/>
    </style:style>
    <style:style style:name="T28" style:family="text">
      <style:text-properties fo:font-weight="bold" officeooo:rsid="002166bf" style:font-weight-asian="bold" style:font-weight-complex="bold"/>
    </style:style>
    <style:style style:name="T29" style:family="text">
      <style:text-properties fo:font-weight="bold" officeooo:rsid="003d6689" style:font-weight-asian="bold" style:font-weight-complex="bold"/>
    </style:style>
    <style:style style:name="T30" style:family="text">
      <style:text-properties officeooo:rsid="003d6689"/>
    </style:style>
    <style:style style:name="T31" style:family="text">
      <style:text-properties officeooo:rsid="0022c609"/>
    </style:style>
    <style:style style:name="T32" style:family="text">
      <style:text-properties officeooo:rsid="006fe79c"/>
    </style:style>
    <style:style style:name="T33" style:family="text">
      <style:text-properties fo:font-weight="bold" officeooo:rsid="006fe79c" style:font-weight-asian="bold" style:font-weight-complex="bold"/>
    </style:style>
    <style:style style:name="T34" style:family="text">
      <style:text-properties fo:font-weight="bold" officeooo:rsid="005fc32b" style:font-weight-asian="bold"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6b12c4" style:font-weight-asian="normal" style:font-weight-complex="normal"/>
    </style:style>
    <style:style style:name="T38" style:family="text">
      <style:text-properties officeooo:rsid="0076efa1"/>
    </style:style>
    <style:style style:name="T39" style:family="text">
      <style:text-properties officeooo:rsid="00693a49"/>
    </style:style>
    <style:style style:name="T40" style:family="text">
      <style:text-properties officeooo:rsid="006b12c4"/>
    </style:style>
    <style:style style:name="T41" style:family="text">
      <style:text-properties officeooo:rsid="00249b01"/>
    </style:style>
    <style:style style:name="T42" style:family="text">
      <style:text-properties officeooo:rsid="0021f7a3"/>
    </style:style>
    <style:style style:name="T43" style:family="text">
      <style:text-properties officeooo:rsid="0068c58f"/>
    </style:style>
    <style:style style:name="T44" style:family="text">
      <style:text-properties officeooo:rsid="00672c4c"/>
    </style:style>
    <style:style style:name="T45" style:family="text">
      <style:text-properties officeooo:rsid="005fc32b"/>
    </style:style>
    <style:style style:name="T46" style:family="text">
      <style:text-properties officeooo:rsid="0032225d"/>
    </style:style>
    <style:style style:name="T47" style:family="text">
      <style:text-properties officeooo:rsid="005ff609"/>
    </style:style>
    <style:style style:name="T48" style:family="text">
      <style:text-properties officeooo:rsid="0070aeb0"/>
    </style:style>
    <style:style style:name="T49" style:family="text">
      <style:text-properties officeooo:rsid="0032adf1"/>
    </style:style>
    <style:style style:name="T50" style:family="text">
      <style:text-properties fo:font-weight="bold" officeooo:rsid="0041bc62" style:font-weight-asian="bold" style:font-weight-complex="bold"/>
    </style:style>
    <style:style style:name="T51" style:family="text">
      <style:text-properties officeooo:rsid="0027d6eb"/>
    </style:style>
    <style:style style:name="T52" style:family="text">
      <style:text-properties officeooo:rsid="0060c52b"/>
    </style:style>
    <style:style style:name="T53" style:family="text">
      <style:text-properties officeooo:rsid="00421901"/>
    </style:style>
    <style:style style:name="T54" style:family="text">
      <style:text-properties officeooo:rsid="002ef9ae"/>
    </style:style>
    <style:style style:name="T55" style:family="text">
      <style:text-properties fo:font-style="italic" officeooo:rsid="002ef9ae" style:font-style-asian="italic" style:font-style-complex="italic"/>
    </style:style>
    <style:style style:name="T56" style:family="text">
      <style:text-properties fo:font-style="italic" fo:font-weight="bold" officeooo:rsid="002ef9ae" style:font-style-asian="italic" style:font-weight-asian="bold" style:font-style-complex="italic" style:font-weight-complex="bold"/>
    </style:style>
    <style:style style:name="T57" style:family="text">
      <style:text-properties fo:font-weight="bold" officeooo:rsid="002ef9ae" style:font-weight-asian="bold" style:font-weight-complex="bold"/>
    </style:style>
    <style:style style:name="T58" style:family="text">
      <style:text-properties fo:font-weight="bold" officeooo:rsid="002aefc1" style:font-weight-asian="bold" style:font-weight-complex="bold"/>
    </style:style>
    <style:style style:name="T59" style:family="text">
      <style:text-properties officeooo:rsid="0032e467"/>
    </style:style>
    <style:style style:name="T60" style:family="text">
      <style:text-properties officeooo:rsid="003074de"/>
    </style:style>
    <style:style style:name="T61" style:family="text">
      <style:text-properties officeooo:rsid="0029657d"/>
    </style:style>
    <style:style style:name="T62" style:family="text">
      <style:text-properties officeooo:rsid="0071fe38"/>
    </style:style>
    <style:style style:name="T63" style:family="text">
      <style:text-properties fo:font-weight="normal" officeooo:rsid="0029657d" style:font-weight-asian="normal" style:font-weight-complex="normal"/>
    </style:style>
    <style:style style:name="T64" style:family="text">
      <style:text-properties fo:font-weight="normal" officeooo:rsid="0043b1c0" style:font-weight-asian="normal" style:font-weight-complex="normal"/>
    </style:style>
    <style:style style:name="T65" style:family="text">
      <style:text-properties fo:font-weight="normal" officeooo:rsid="0042f78c" style:font-weight-asian="normal" style:font-weight-complex="normal"/>
    </style:style>
    <style:style style:name="T66" style:family="text">
      <style:text-properties fo:font-weight="normal" officeooo:rsid="0044bb88" style:font-weight-asian="normal" style:font-weight-complex="normal"/>
    </style:style>
    <style:style style:name="T67" style:family="text">
      <style:text-properties fo:font-weight="normal" officeooo:rsid="0060cc45" style:font-weight-asian="normal" style:font-weight-complex="normal"/>
    </style:style>
    <style:style style:name="T68" style:family="text">
      <style:text-properties officeooo:rsid="002e3482"/>
    </style:style>
    <style:style style:name="T69" style:family="text">
      <style:text-properties officeooo:rsid="002be527"/>
    </style:style>
    <style:style style:name="T70" style:family="text">
      <style:text-properties fo:font-weight="normal" officeooo:rsid="002be527" style:font-weight-asian="normal" style:font-weight-complex="normal"/>
    </style:style>
    <style:style style:name="T71" style:family="text">
      <style:text-properties fo:font-weight="normal" officeooo:rsid="003dd38a" style:font-weight-asian="normal" style:font-weight-complex="normal"/>
    </style:style>
    <style:style style:name="T72" style:family="text">
      <style:text-properties fo:font-weight="normal" officeooo:rsid="0035b7d2" style:font-weight-asian="normal" style:font-weight-complex="normal"/>
    </style:style>
    <style:style style:name="T73" style:family="text">
      <style:text-properties officeooo:rsid="00773e21"/>
    </style:style>
    <style:style style:name="T74" style:family="text">
      <style:text-properties fo:font-style="italic" officeooo:rsid="003be41e"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officeooo:rsid="0073623f" style:font-style-asian="italic" style:font-style-complex="italic"/>
    </style:style>
    <style:style style:name="T77" style:family="text">
      <style:text-properties officeooo:rsid="0073c439"/>
    </style:style>
    <style:style style:name="T78" style:family="text">
      <style:text-properties officeooo:rsid="0078b9a2"/>
    </style:style>
    <style:style style:name="T79" style:family="text">
      <style:text-properties officeooo:rsid="003be6ab"/>
    </style:style>
    <style:style style:name="T80" style:family="text">
      <style:text-properties officeooo:rsid="006d5577"/>
    </style:style>
    <style:style style:name="T81" style:family="text">
      <style:text-properties officeooo:rsid="003be41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ésentation de l’UPNCR UNION pour la PRESERVATION d’une NAVIGATION COTIERE RESPONSABLE</text:p>
      <text:p text:style-name="P2">L’UPNCR fédère à ce jour près de 30 associations nautiques, allant de la Côte Bleue marseillaise jusqu’<text:span text:style-name="T1">à Cavalaire</text:span>. <text:span text:style-name="T1">L’UPNCR </text:span>représente environ 4000 plaisanciers, <text:span text:style-name="T2">soit </text:span>1<text:span text:style-name="T3">5 </text:span><text:span text:style-name="T4">à 20</text:span>000 <text:span text:style-name="T2">en comptant </text:span>leurs familles et amis régulièrement embarqués. <text:s/>Ce sont des plaisanciers « traditionnels », propriétaires de bateaux de taille modeste à moyenne, de 6 à 15 m (ceux de 12 à 15 m n’excèdent pas 10% <text:span text:style-name="T1">du nombre</text:span>), <text:span text:style-name="T2">à</text:span><text:span text:style-name="T1"> </text:span><text:span text:style-name="T2">bien </text:span><text:span text:style-name="T1">distinguer, </text:span><text:span text:style-name="T5">tant sociologiquement qu</text:span><text:span text:style-name="T6">e matériellement, d</text:span><text:span text:style-name="T1">e la grande plaisance, </text:span><text:span text:style-name="T2">des </text:span><text:span text:style-name="T1">yachts de 25 à 70 m et plus, basés </text:span><text:span text:style-name="T2">notamment </text:span><text:span text:style-name="T1">sur la Côte d’Azur, qui fréquentent </text:span><text:span text:style-name="T5">en été </text:span><text:span text:style-name="T1">les </text:span><text:span text:style-name="T5">lieux emblématiques </text:span><text:span text:style-name="T7">de la Jet Set </text:span><text:span text:style-name="T5">Internationale. </text:span></text:p>
      <text:p text:style-name="P3">L’objectif de l’UPNCR est de participer activement aux débats publics qui précèdent tout changement d’envergure, notamment au regard de <text:s/>situations qui porteraient atteinte de façon disproportionné<text:span text:style-name="T8">e </text:span>à la liberté de <text:s text:c="2"/>mouillages forains, fondamentale pour tout plaisancier (homme libre toujours tu chériras la mer). </text:p>
      <text:p text:style-name="P3">L’UPNCR se positionne ainsi en partenaire conscient des enjeux environnementaux et de sur fréquentation quelques jours par an <text:s/>sur nos côtes lorsque la météo est favorable et désireux d’apporter aux Administrations concernées les données , connaissances et propositions de marins confirmés, bons connaisseurs de nos côtes, de leurs fonds marins, généralement respectueux de l’environnement, des bonnes pratiques de mouillage, des règles et coutumes maritimes, ceci afin que les nouvelles réglementations soient acceptables par le monde de la Plaisance et de son écosystème qui s’inquiète de la floraison <text:span text:style-name="T9">de ces </text:span>projets de champs de bouées et d’interdiction<text:span text:style-name="T8">s</text:span> de mouillages . <text:s text:c="2"/></text:p>
      <text:p text:style-name="P4">Motion votée à l’unanimité lors de l’Assemblée Générale de l’UPNCR le 04 octobre 2024.</text:p>
      <text:p text:style-name="P5">&lt;&lt; L'UPNCR partage les objectifs environnementaux et sociaux prônés par les autorités sur la préservation du patrimoine environnemental et naturel de Porquerolles en facilitant une régulation adaptée des mouillages autour de l’Île respectant également les libertés publiques. </text:p>
      <text:p text:style-name="P5">L’UPNCR n'est pas opposée par exemple, si cela est justifié, au principe de création de ZMEL comme mouillages annexes temporaire<text:span text:style-name="T10">s</text:span> en saison à proximité d'installations portuaires. Mais elle souhaite vivement, sur la base d'études et de données appropriées environnementales et socio-économiques partagées, qui restent à réaliser, coconstruire avec les autorités compétentes un projet à promouvoir ensemble, fondé sur un modèle de développement durable pour une plaisance responsable dont Porquerolles pourrait être un fer de lance.&gt;&gt;</text:p>
      <text:p text:style-name="P6">Avant propos. </text:p>
      <text:p text:style-name="P7"><text:span text:style-name="T11">Il convient de b</text:span><text:span text:style-name="T12">i</text:span><text:span text:style-name="T13">en distinguer chacun des 3 sites. </text:span><text:span text:style-name="T14">Se référer </text:span><text:span text:style-name="T15">si besoin </text:span><text:span text:style-name="T14">à la cartographie DONIA (Andromède). </text:span></text:p>
      <text:p text:style-name="P8">- <text:span text:style-name="T13">Anse de </text:span><text:span text:style-name="T16">Léoube </text:span><text:span text:style-name="T13">: fond 3/4 sable 1/4 posidonies, profondeur diminuant rapidement tant à l’Est qu’au Nord, bonne protection contre vent</text:span><text:span text:style-name="T17">s</text:span><text:span text:style-name="T13"> </text:span><text:span text:style-name="T17">secteurs </text:span><text:span text:style-name="T13">Est, totalement ouvert aux vents d’Ouest et de Sud</text:span></text:p>
      <text:p text:style-name="P9">- <text:span text:style-name="T13">Anse</text:span><text:span text:style-name="T17">s</text:span><text:span text:style-name="T13"> de </text:span><text:span text:style-name="T16">Brégançon – Cabasson</text:span><text:span text:style-name="T13"> : <text:s/>fond 3/4 sable 1/4 posidonies, </text:span><text:span text:style-name="T17">faible profondeur, bonne protection contre vents secteurs Est, </text:span><text:span text:style-name="T13">totalement ouvert aux vents d’Ouest et de Sud</text:span></text:p>
      <text:p text:style-name="P9">- <text:span text:style-name="T17">Anses du </text:span><text:span text:style-name="T18">Gaou Bénat </text:span></text:p>
      <text:p text:style-name="P10"><text:tab/>- <text:span text:style-name="T19">entre Pte de la Ris et port de Bormes</text:span> : fond 100 % sable dans moins de 5 m de fond (profondeur où mouillent la plupart des bateaux de petite et moyenne plaisance) ;</text:p>
      <text:p text:style-name="P9"><text:tab/>- <text:span text:style-name="T18">entre Pte de l’Esquillette et Pte de la Ris</text:span><text:span text:style-name="T17"> : fond 2/3 posidonies, 1/3 sable dans les moins de 5 m et 100 % sable entre 5 et 10 m de fond</text:span></text:p>
      <text:p text:style-name="P9">- <text:span text:style-name="T20">très bonne protection contre vents d’Ouest, totalement ouverts aux vents d’Est et de Sud</text:span></text:p>
      <text:p text:style-name="P9"><text:soft-page-break/></text:p>
      <text:p text:style-name="P11"><text:span text:style-name="T21">Points d’attention</text:span><text:span text:style-name="T22"> de l’UPNCR</text:span></text:p>
      <text:list xml:id="list2553905398" text:style-name="L1">
        <text:list-item>
          <text:p text:style-name="P12"><text:span text:style-name="T23">Si nous comprenons l’inquiétude des Communes littorales de la rade d’Hyères, confrontées au projet de 6 ZMEL à Porquerolles</text:span><text:span text:style-name="T22">, </text:span><text:span text:style-name="T24">qui va fortement réduire le nombre de bateaux dans ses baies, pendant toute la belle saison</text:span><text:span text:style-name="T22">, </text:span><text:span text:style-name="T23">avec les effets inévitables de report de mouillages sur la côte continentale, </text:span><text:span text:style-name="T25">notamment de Hyères, </text:span><text:span text:style-name="T26">Bormes</text:span><text:span text:style-name="T25">, </text:span><text:span text:style-name="T27">Le </text:span><text:span text:style-name="T25">Lavandou, </text:span></text:p>
        </text:list-item>
        <text:list-item>
          <text:p text:style-name="P13"><text:span text:style-name="T28">N</text:span><text:span text:style-name="T23">ous nous </text:span><text:span text:style-name="T19">interroge</text:span><text:span text:style-name="T23">ons</text:span><text:span text:style-name="T19"> sur l</text:span><text:span text:style-name="T29">e rapport coût/ bénéfice du projet</text:span><text:span text:style-name="T30"> : environ 10,000 € par bouée, uniquement pour l’implantation, </text:span><text:span text:style-name="T31">alors que l’état des finances publiques est alarmant, </text:span><text:span text:style-name="T32">sachant que de l’aveu même des comptables publics aucune ZMEL n’est parvenue jusqu’ici à équilibrer son budget. </text:span><text:span text:style-name="T31"><text:s text:c="9"/></text:span><text:span text:style-name="T33">C</text:span><text:span text:style-name="T34">eci </text:span><text:span text:style-name="T19">sans qu’il soit préalablement démontré scientifiquement que l’ancrage des bateaux de petite et moyenne plaisance a un impact </text:span><text:span text:style-name="T35">significatif </text:span><text:span text:style-name="T19">sur les herbiers de posidonies de la rade </text:span><text:span text:style-name="T36">d’Hyères. <text:s text:c="14"/></text:span><text:span text:style-name="T37">B</text:span><text:span text:style-name="T36">randir</text:span> l’art. L 411-1 du Code de l’Environnement <text:span text:style-name="T32">(posidonie = espèce protég</text:span><text:span text:style-name="T38">ée</text:span><text:span text:style-name="T32">) </text:span>nous semble<text:span text:style-name="T39">rait</text:span> un argument largement insuffisant, pour ne pas dire plus. <text:span text:style-name="T39">En effet, le Préfet Maritime de Méditerranée, Gilles de Boidevezi, avait déclaré en 2022 lors de deux interview <text:s/>accordés au Figaro et à Var-Nice Matin, qu’après avoir </text:span><text:span text:style-name="T32">mis en évidence</text:span><text:span text:style-name="T39"> la nuisance des grands yachts de plus de 24 mètres, il faudra désormais s’atteler à démont</text:span><text:span text:style-name="T32">r</text:span><text:span text:style-name="T39">er l’impact des bateaux de </text:span><text:span text:style-name="T40">taille inférieure. </text:span><text:span text:style-name="T32">L</text:span><text:span text:style-name="T24">e Conseil Scientifique du Parc National de Port Cros écrit que « l’espèce, bien que protégée, n’est pas en danger » </text:span><text:span text:style-name="T41">(cf.</text:span><text:span text:style-name="T24"> Travaux </text:span><text:span text:style-name="T41">S</text:span><text:span text:style-name="T24">cientifiques du Parc national de Port-Cros, Volume 37, page 487</text:span><text:span text:style-name="T41">) </text:span><text:span text:style-name="T24">et il ne se passe un mois sans qu’un organisme </text:span><text:span text:style-name="T40">à vocation </text:span><text:span text:style-name="T24">scientifique </text:span><text:span text:style-name="T42">(O</text:span><text:span text:style-name="T43">ffice Français Biodiversité, </text:span><text:span text:style-name="T42">Agence de l’Eau, </text:span><text:span text:style-name="T44">M</text:span><text:span text:style-name="T40">edtrix</text:span><text:span text:style-name="T42"> - </text:span><text:span text:style-name="T43">Andromède</text:span><text:span text:style-name="T42">…) </text:span><text:span text:style-name="T24">note avec satisfaction la recolonisation des fonds par la posidonie </text:span><text:span text:style-name="T30">(appelée </text:span><text:span text:style-name="T45">aussi </text:span><text:span text:style-name="T30">« chiendent de la mer »)</text:span><text:span text:style-name="T24">, dès lors que les pouvoirs publics se sont attachés à </text:span><text:span text:style-name="T46">réduire drastiquement </text:span><text:span text:style-name="T24">la pollution d’origine terrestre. </text:span></text:p>
        </text:list-item>
        <text:list-item>
          <text:p text:style-name="P14">Ces 3 sites <text:span text:style-name="T47">concernés </text:span><text:span text:style-name="T48">de la Commune de Bormes Les Mimosas </text:span>figurent parmi les meilleurs abris de la côte continentale, 2 contre les vents d’Est, 1 contre ceux d’Ouest. Or, l’implantation des bouées dans le substrat marin y demeurera, même hors saison (quand elles seront enlevées, pour les <text:span text:style-name="T49">entretenir et les </text:span>protéger des coups de vent<text:span text:style-name="T49">),</text:span> ce qui empêchera les bateaux de mouiller, y compris dans le sable <text:span text:style-name="T49">et </text:span>portera <text:span text:style-name="T49">donc </text:span>une <text:span text:style-name="T19">atteinte inacceptable à la sécurité de la navigation, </text:span><text:span text:style-name="T50">hors saison estivale</text:span><text:span text:style-name="T19">.</text:span></text:p>
        </text:list-item>
        <text:list-item>
          <text:p text:style-name="P15"><text:span text:style-name="T19">Le guide des ZMEL,</text:span> édité par l’Administration, précise qu’el<text:span text:style-name="T51">l</text:span>es ont été conçues <text:span text:style-name="T52">dès</text:span> l’origine comme des <text:span text:style-name="T19">extensions portuaires</text:span>, <text:span text:style-name="T51">avec </text:span>tous les services et commodités offerts par la proximité d’un port. Ce serait <text:span text:style-name="T53">effectivement </text:span>le cas pour les anses du Gaou Bénat, situées en contrebas du lotissement éponyme et à quelques <text:span text:style-name="T53">encablures</text:span> du port de Bormes. Mais en aucun cas des 2 criques naturelles de Brégançon – Cabasson et de Léoube, éloignées de <text:span text:style-name="T51">9</text:span> à <text:span text:style-name="T51">11 km </text:span>des ports <text:span text:style-name="T53">les plus proches (Bormes, </text:span>Hyères<text:span text:style-name="T53">)</text:span>, <text:span text:style-name="T51">soit environ 1 à 2 heure de navigation pour un voilier, selon la direction du vent. <text:s text:c="73"/></text:span><text:span text:style-name="T54">Ce même guide des ZMEL impose à leurs gestionnaires (publics ou privés) de mettre en œuvre </text:span><text:span text:style-name="T55">« par des moyens appropriés, la salubrité et la sécurité des lieux et notamment l</text:span><text:span text:style-name="T56">’évacuation des déchets et effluents de toute nature, conformément à la législation en vigueur</text:span><text:span text:style-name="T57"> ( </text:span><text:span text:style-name="T58">Art 2124-52 </text:span><text:span text:style-name="T57">du </text:span><text:span text:style-name="T58">C.G.P.P.</text:span><text:span text:style-name="T57">P. ).</text:span><text:span text:style-name="T54"> </text:span><text:span text:style-name="T59">Cela </text:span><text:span text:style-name="T60"><text:s/>paraît difficile à organiser dans des criques fort éloignées des ports. </text:span></text:p>
        </text:list-item>
        <text:list-item>
          <text:p text:style-name="P16">Au lieu de se focaliser sur les revenus escomptés d’un projet, ne <text:span text:style-name="T61">conviendrait</text:span>-il pas <text:span text:style-name="T62">de s’interroger sur son fondement scientifique, </text:span><text:span text:style-name="T61">d’</text:span>imaginer pourquoi il risquerait de ne pas fonctionner comme prévu, <text:span text:style-name="T63">d’</text:span><text:span text:style-name="T36">évaluer les obstacles qu’il pourrait rencontrer, notamment du fait des utilisateurs présumés (</text:span><text:span text:style-name="T64">réactions diverses, </text:span><text:span text:style-name="T36">désintérêt, </text:span><text:span text:style-name="T64">reports vers </text:span><text:span text:style-name="T65">d’autres zones moins réglementées telles que Corse, Sardaigne, </text:span><text:span text:style-name="T66">impactant les secteurs nautique et touristique </text:span><text:span text:style-name="T67">locaux</text:span><text:span text:style-name="T36">), </text:span><text:span text:style-name="T68">d’évaluer </text:span>le manque à gagner des ports<text:span text:style-name="T36">, qui disposeraient </text:span><text:span text:style-name="T63">alors </text:span><text:span text:style-name="T36">de beaucoup moins de places disponibles pour les bateaux de passage, </text:span><text:span text:style-name="T66">puisque </text:span><text:span text:style-name="T36">leurs amodiataires y retourneraient chaque soir, ne pouvant plus mouiller librement dans leurs criques favorites, sauf d’</text:span><text:span text:style-name="T67">accepter de</text:span><text:span text:style-name="T36"> payer une redevance supplémentaire pour s’amarrer à une bouée ? <text:s/></text:span></text:p>
        </text:list-item>
        <text:list-item>
          <text:p text:style-name="P17"><text:soft-page-break/>Est-ce l’intérêt des Communes littorales de </text:p>
        </text:list-item>
      </text:list>
      <text:list text:style-name="L2">
        <text:list-item>
          <text:p text:style-name="P18"><text:span text:style-name="T69">s’aliéner des électeurs</text:span><text:span text:style-name="T70">, plaisanciers locaux, </text:span><text:span text:style-name="T71">aux</text:span><text:span text:style-name="T72"> </text:span><text:span text:style-name="T70">moyens </text:span><text:span text:style-name="T72">financiers </text:span><text:span text:style-name="T71">souvent </text:span><text:span text:style-name="T70">limités, propriétaires de petits bateaux, dont la mer est source d’évasion et de bonheur</text:span></text:p>
        </text:list-item>
        <text:list-item>
          <text:p text:style-name="P19">favoriser le remplacement de la petite plaisance traditionnelle<text:span text:style-name="T36">, de marins aguerris, généralement respectueux de l’environnement </text:span>par des locataires saisonniers qui le sont beaucoup moins !</text:p>
        </text:list-item>
        <text:list-item>
          <text:p text:style-name="P20"><text:span text:style-name="T73">f</text:span>avoriser les bateaux à moteurs, plus bruyants et polluants que les voiliers <text:span text:style-name="T36">mais 4 fois plus rapides que ces derniers pour s’emparer en priorité des places et des bouées disponibles</text:span></text:p>
        </text:list-item>
      </text:list>
      <text:list text:continue-list="list2553905398" text:style-name="L1">
        <text:list-item>
          <text:p text:style-name="P21"><text:span text:style-name="T74">Pour mémoire, a</text:span><text:span text:style-name="T75">utres sujets, </text:span><text:span text:style-name="T74">q</text:span><text:span text:style-name="T75">ui </text:span><text:span text:style-name="T76">pourront être</text:span><text:span text:style-name="T75"> évoqués </text:span></text:p>
          <text:list>
            <text:list-header>
              <text:p text:style-name="P22">- <text:span text:style-name="T30">conflits d’usage insolubles </text:span><text:span text:style-name="T77">entre plaisanciers</text:span><text:span text:style-name="T30">, </text:span></text:p>
              <text:p text:style-name="P23">- surveillance et contrôles nécessitant des moyens humains et matériels considérables</text:p>
              <text:p text:style-name="P24">- procédure de réservation uniquement par internet incompatible avec <text:span text:style-name="T78">l’</text:span>esprit marin</text:p>
              <text:p text:style-name="P24">- difficulté de prise de bouées en équipage réduit <text:span text:style-name="T79">ou</text:span> âgé, <text:span text:style-name="T78">notamment par vent établi</text:span></text:p>
              <text:p text:style-name="P24">- <text:span text:style-name="T79">nécessité d’</text:span>encapuchonn<text:span text:style-name="T79">er l</text:span>es implants dans le substrat pour permettre la pêche professionnelle hors saison <text:span text:style-name="T80">et de mouiller sur le sable sans détériorer lesdits implants</text:span></text:p>
              <text:p text:style-name="P25">-- interdiction <text:span text:style-name="T79">mouillage </text:span>bateaux &gt; 12 m anse Gaou : injustifiée (câble sous marin alimentant Port Cros et Levant ; tracé qui pourrait être repéré par bouées de surface, <text:span text:style-name="T77">comme à Port Man</text:span>) </text:p>
              <text:p text:style-name="P24">- modification substantielle du droit d’utilisation du DPM sans respecter <text:span text:style-name="T81">la règle de proportionnalité</text:span></text:p>
            </text:list-header>
          </text:list>
        </text:list-item>
      </text:list>
      <text:p text:style-name="P26"><text:tab/> <text:s text:c="6"/></text:p>
      <text:p text:style-name="P26"/>
      <text:p text:style-name="P27">Notes prises lors atelier 22.11.2024</text:p>
      <text:p text:style-name="P27">Maxime SEBE et Anne-Sophie (ou Charlotte)… Commune de Bormes</text:p>
      <text:p text:style-name="P27">BRL Ingénierie Aix<text:tab/><text:tab/><text:tab/>Galathea (état des herbiers) de 04 à 10/2024</text:p>
      <text:p text:style-name="P27">Anse la + fréquentée : Gaou Bénat</text:p>
      <text:p text:style-name="P27">Posidonies et Cymodoces = espèces protégées</text:p>
      <text:p text:style-name="P27">DREAL<text:tab/>Police Municipale Nautique Bormes<text:tab/>Dir Adj Dom Léoube<text:tab/>Commune de St Tropez</text:p>
      <text:p text:style-name="P27">18 AOT in anse Léoube, dont certaines non raccordées à bouée de surface hors sais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font-2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r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Sans_20_interligne" style:display-name="Sans interligne"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ay" style:family="text" style:parent-style-name="Default_20_Paragraph_20_Font"/>
    <style:style style:name="Strong" style:family="text" style:parent-style-name="Default_20_Paragraph_20_Font">
      <style:text-properties fo:font-weight="bold" style:font-weight-asian="bold" style:font-weight-complex="bold"/>
    </style:style>
    <style:style style:name="month" style:family="text" style:parent-style-name="Default_20_Paragraph_20_Font"/>
    <style:style style:name="auteur" style:family="text" style:parent-style-name="Default_20_Paragraph_20_Font"/>
    <style:style style:name="nam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sub" style:family="text" style:parent-style-name="Default_20_Paragraph_20_Font"/>
    <style:style style:name="link-blue"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WW_5f_CharLFO3LVL9" style:display-name="WW_CharLFO3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Élevé"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Police_20_par_20_défaut" style:display-name="Police par défau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2.501cm" fo:margin-left="1.6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fr-FR</dc:language>
    <meta:editing-cycles>83</meta:editing-cycles>
    <meta:editing-duration>PT3H50M57S</meta:editing-duration>
    <meta:generator>LibreOffice/24.8.3.2$Windows_X86_64 LibreOffice_project/48a6bac9e7e268aeb4c3483fcf825c94556d9f92</meta:generator>
    <dc:title>mod</dc:title>
    <dc:date>2024-11-24T07:05:37.977000000</dc:date>
    <meta:document-statistic meta:table-count="0" meta:image-count="0" meta:object-count="0" meta:page-count="3" meta:paragraph-count="41" meta:word-count="1482" meta:character-count="9570" meta:non-whitespace-character-count="8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 xlink:href="file:///C:/Users/33672/AppData/Roaming/LibreOffice/4/user/template/mod.ott" meta:date="2024-10-14T04:57:41.509000000"/>
  </office:meta>
</office:document-meta>
</file>