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ongueur = 1482 mm (shaft total length)</text:p>
      <text:p text:style-name="Standard"/>
      <text:p text:style-name="Standard">d1= 25</text:p>
      <text:p text:style-name="Standard"/>
      <text:p text:style-name="Standard">d2=17,7 <text:s text:c="2"/>et 16,2 sur le filetage (on the thread-pavediens ?)</text:p>
      <text:p text:style-name="Standard"/>
      <text:p text:style-name="Standard">L = 63</text:p>
      <text:p text:style-name="Standard"/>
      <text:p text:style-name="Standard">w= 6,1</text:p>
      <text:p text:style-name="Standard"/>
      <text:p text:style-name="Standard">h = 3,5</text:p>
      <text:p text:style-name="Standard"/>
      <text:p text:style-name="Standard">L1=65</text:p>
      <text:p text:style-name="Standard"/>
      <text:p text:style-name="Standard">D= 43</text:p>
      <text:p text:style-name="Standard"/>
      <text:p text:style-name="Standard">d3=24</text:p>
      <text:p text:style-name="Standard"/>
      <text:p text:style-name="Standard">d4=16,8</text:p>
      <text:p text:style-name="Standard"/>
      <text:p text:style-name="Standard">w3=5,7</text:p>
      <text:p text:style-name="Standard"/>
      <text:p text:style-name="Standard">h3= 2,7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14T18:39:35.70</meta:creation-date>
    <meta:generator>OpenOffice/4.1.14$Win32 OpenOffice.org_project/4114m1$Build-9811</meta:generator>
    <dc:date>2024-02-16T12:05:32.87</dc:date>
    <meta:editing-duration>PT15M36S</meta:editing-duration>
    <meta:editing-cycles>2</meta:editing-cycles>
    <meta:document-statistic meta:table-count="0" meta:image-count="0" meta:object-count="0" meta:page-count="1" meta:paragraph-count="12" meta:word-count="35" meta:character-count="160"/>
  </office:meta>
</office:document-meta>
</file>