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text-properties style:font-name="Arial1" fo:font-size="10pt" style:font-size-asian="10pt" style:font-size-complex="10pt"/>
    </style:style>
    <style:style style:name="P2" style:family="paragraph" style:parent-style-name="Text_20_body">
      <style:text-properties style:font-name="Arial1" fo:font-size="10pt" style:font-size-asian="10pt" style:font-size-complex="10pt"/>
    </style:style>
    <style:style style:name="P3" style:family="paragraph" style:parent-style-name="Text_20_body">
      <style:text-properties style:font-name="Arial1" fo:font-size="10pt" officeooo:rsid="000358e1" officeooo:paragraph-rsid="000358e1" style:font-size-asian="10pt" style:font-size-complex="10pt"/>
    </style:style>
    <style:style style:name="P4" style:family="paragraph" style:parent-style-name="Text_20_body">
      <style:text-properties style:font-name="Arial1" fo:font-size="10pt" officeooo:paragraph-rsid="0000348f" style:font-size-asian="10pt" style:font-size-complex="10pt"/>
    </style:style>
    <style:style style:name="P5" style:family="paragraph" style:parent-style-name="Text_20_body">
      <style:paragraph-properties fo:margin-top="0cm" fo:margin-bottom="0cm" style:contextual-spacing="false"/>
    </style:style>
    <style:style style:name="P6" style:family="paragraph" style:parent-style-name="Text_20_body">
      <style:text-properties officeooo:paragraph-rsid="0003e531"/>
    </style:style>
    <style:style style:name="P7" style:family="paragraph" style:parent-style-name="Heading_20_3">
      <style:text-properties style:font-name="Arial1" fo:font-size="10pt" style:font-size-asian="10pt" style:font-size-complex="10pt"/>
    </style:style>
    <style:style style:name="P8" style:family="paragraph" style:parent-style-name="Text_20_body" style:list-style-name="L1"/>
    <style:style style:name="P9" style:family="paragraph" style:parent-style-name="Text_20_body" style:list-style-name="L1">
      <style:paragraph-properties fo:margin-top="0cm" fo:margin-bottom="0cm" style:contextual-spacing="false"/>
    </style:style>
    <style:style style:name="P10" style:family="paragraph" style:parent-style-name="Text_20_body" style:list-style-name="L2">
      <style:text-properties officeooo:paragraph-rsid="00062179"/>
    </style:style>
    <style:style style:name="P11" style:family="paragraph" style:parent-style-name="Text_20_body" style:list-style-name="L2">
      <style:text-properties officeooo:paragraph-rsid="00064212"/>
    </style:style>
    <style:style style:name="P12" style:family="paragraph" style:parent-style-name="Text_20_body" style:list-style-name="L3"/>
    <style:style style:name="P13" style:family="paragraph" style:parent-style-name="Text_20_body" style:list-style-name="L3">
      <style:paragraph-properties fo:margin-top="0cm" fo:margin-bottom="0cm" style:contextual-spacing="false"/>
    </style:style>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list-style-name="L5">
      <style:text-properties style:font-name="Arial1" fo:font-size="10pt" officeooo:rsid="000358e1" officeooo:paragraph-rsid="000358e1" style:font-size-asian="10pt" style:font-size-complex="10pt"/>
    </style:style>
    <style:style style:name="P16" style:family="paragraph" style:parent-style-name="Text_20_body">
      <style:text-properties style:font-name="Arial1" fo:font-size="10pt" fo:font-weight="normal" officeooo:paragraph-rsid="00045572" style:font-size-asian="10pt" style:font-weight-asian="normal" style:font-size-complex="10pt" style:font-weight-complex="normal"/>
    </style:style>
    <style:style style:name="T1" style:family="text">
      <style:text-properties style:font-name="Arial1" fo:font-size="10pt" style:font-size-asian="10pt" style:font-size-complex="10pt"/>
    </style:style>
    <style:style style:name="T2" style:family="text">
      <style:text-properties style:font-name="Arial1" fo:font-size="10pt" officeooo:rsid="0000348f" style:font-size-asian="10pt" style:font-size-complex="10pt"/>
    </style:style>
    <style:style style:name="T3" style:family="text">
      <style:text-properties style:font-name="Arial1" fo:font-size="10pt" officeooo:rsid="0003e531" style:font-size-asian="10pt" style:font-size-complex="10pt"/>
    </style:style>
    <style:style style:name="T4" style:family="text">
      <style:text-properties style:font-name="Arial1" fo:font-size="10pt" officeooo:rsid="00045572" style:font-size-asian="10pt" style:font-size-complex="10pt"/>
    </style:style>
    <style:style style:name="T5" style:family="text">
      <style:text-properties style:font-name="Arial1" fo:font-size="10pt" officeooo:rsid="000522fb" style:font-size-asian="10pt" style:font-size-complex="10pt"/>
    </style:style>
    <style:style style:name="T6" style:family="text">
      <style:text-properties style:font-name="Arial1" fo:font-size="10pt" fo:background-color="#ffff00" loext:char-shading-value="0" style:font-size-asian="10pt" style:font-size-complex="10pt"/>
    </style:style>
    <style:style style:name="T7" style:family="text">
      <style:text-properties style:font-name="Arial1" fo:font-size="10pt" fo:background-color="#ff4000" loext:char-shading-value="0" style:font-size-asian="10pt" style:font-size-complex="10pt"/>
    </style:style>
    <style:style style:name="T8" style:family="text">
      <style:text-properties style:font-name="Arial1" fo:font-size="10pt" fo:background-color="transparent" loext:char-shading-value="0" style:font-size-asian="10pt" style:font-size-complex="10pt"/>
    </style:style>
    <style:style style:name="T9" style:family="text">
      <style:text-properties style:font-name="Arial1" fo:font-size="10pt" fo:background-color="transparent" loext:char-shading-value="0" style:font-size-asian="10pt" style:font-size-complex="10pt"/>
    </style:style>
    <style:style style:name="T10" style:family="text">
      <style:text-properties style:font-name="Arial1" fo:font-size="10pt" officeooo:rsid="00062179" fo:background-color="transparent" loext:char-shading-value="0" style:font-size-asian="10pt" style:font-size-complex="10pt"/>
    </style:style>
    <style:style style:name="T11" style:family="text">
      <style:text-properties style:font-name="Arial1" fo:font-size="10pt" fo:font-weight="bold" style:font-size-asian="10pt" style:font-weight-asian="bold" style:font-size-complex="10pt" style:font-weight-complex="bold"/>
    </style:style>
    <style:style style:name="T12" style:family="text">
      <style:text-properties style:font-name="Arial1" fo:font-size="10pt" fo:font-weight="normal" style:font-size-asian="10pt" style:font-weight-asian="normal" style:font-size-complex="10pt" style:font-weight-complex="normal"/>
    </style:style>
    <style:style style:name="T13" style:family="text">
      <style:text-properties style:font-name="Arial1" fo:font-size="12pt" fo:font-weight="bold" fo:background-color="#ffff00" loext:char-shading-value="0"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0210f8" style:font-weight-asian="bold" style:font-weight-complex="bold"/>
    </style:style>
    <style:style style:name="T16" style:family="text">
      <style:text-properties fo:font-weight="bold" officeooo:rsid="0000348f" style:font-weight-asian="bold" style:font-weight-complex="bold"/>
    </style:style>
    <style:style style:name="T17" style:family="text">
      <style:text-properties fo:font-size="10pt" style:font-size-asian="10pt" style:font-size-complex="10pt"/>
    </style:style>
    <style:style style:name="T18" style:family="text">
      <style:text-properties fo:font-size="10pt" officeooo:rsid="0003e531" style:font-size-asian="10pt" style:font-size-complex="10pt"/>
    </style:style>
    <style:style style:name="T19" style:family="text">
      <style:text-properties fo:font-size="10pt" officeooo:rsid="000522fb" style:font-size-asian="10pt" style:font-size-complex="10pt"/>
    </style:style>
    <style:style style:name="T20" style:family="text">
      <style:text-properties officeooo:rsid="000522fb"/>
    </style:style>
    <style:style style:name="T21" style:family="text">
      <style:text-properties style:text-position="super 58%" style:font-name="Arial1" fo:font-size="10pt" officeooo:rsid="000522fb" style:font-size-asian="10pt" style:font-size-complex="10pt"/>
    </style:style>
    <style:style style:name="T22" style:family="text">
      <style:text-properties officeooo:rsid="0000348f"/>
    </style:style>
    <style:style style:name="T23" style:family="text">
      <style:text-properties officeooo:rsid="0007f04b"/>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text:start-value="3">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Synthèse sur la Réglementation pour l'Installation des Cuves à Eaux Noires sur les Bateaux de Plaisance</text:h>
      <text:h text:style-name="Heading_20_4" text:outline-level="4"/>
      <text:h text:style-name="P1" text:outline-level="4">Réglementation Internationale</text:h>
      <text:list text:style-name="L1">
        <text:list-item>
          <text:p text:style-name="P9"><text:span text:style-name="Strong_20_Emphasis"><text:span text:style-name="T1">Convention MARPOL Annexe IV</text:span></text:span><text:span text:style-name="T1">: La Convention internationale pour la prévention de la pollution par les navires (MARPOL) est l'une des réglementations principales à l'échelle mondiale. L'annexe IV de cette convention spécifie les normes de gestion des eaux usées pour les navires, y compris </text:span><text:span text:style-name="T4">certains</text:span><text:span text:style-name="T1"> bateaux de plaisance :</text:span></text:p>
          <text:list>
            <text:list-item>
              <text:p text:style-name="P9"><text:span text:style-name="Strong_20_Emphasis"><text:span text:style-name="T1">Traitement des eaux usées</text:span></text:span><text:span text:style-name="T1">: Les navires doivent être équipés de dispositifs de traitement des eaux usées approuvés.</text:span></text:p>
            </text:list-item>
            <text:list-item>
              <text:p text:style-name="P9"><text:span text:style-name="Strong_20_Emphasis"><text:span text:style-name="T1">Cuves de rétention</text:span></text:span><text:span text:style-name="T1">: Si les navires ne possèdent pas de systèmes de traitement des eaux usées, ils doivent disposer de cuves de rétention pour stocker les eaux usées jusqu'à ce qu'elles puissent être éliminées de manière appropriée.</text:span></text:p>
            </text:list-item>
            <text:list-item>
              <text:p text:style-name="P8"><text:span text:style-name="Strong_20_Emphasis"><text:span text:style-name="T1">Interdiction de rejet</text:span></text:span><text:span text:style-name="T1">: Le rejet des eaux noires est interdit dans les zones désignées comme particulièrement sensibles.</text:span></text:p>
            </text:list-item>
          </text:list>
        </text:list-item>
      </text:list>
      <text:p text:style-name="P16"><text:span text:style-name="T22">Q</text:span>uels bateaux sont concernés par la Convention MARPOL Annexe IV ?</text:p>
      <text:list text:style-name="L2">
        <text:list-item>
          <text:p text:style-name="P10"><text:span text:style-name="Strong_20_Emphasis"><text:span text:style-name="T12">Navires de commerce</text:span></text:span><text:span text:style-name="T12"> : </text:span><text:span text:style-name="Strong_20_Emphasis"><text:span text:style-name="T12">Tous les navires de 400 tonneaux de jauge brute et plus</text:span></text:span><text:span text:style-name="T1"> : Cela inclut les cargos, les pétroliers, les navires de croisière, et autres grands navires commerciaux.</text:span></text:p>
        </text:list-item>
        <text:list-item>
          <text:p text:style-name="P11"><text:span text:style-name="Strong_20_Emphasis"><text:span text:style-name="T12">Navires de moins de 400 tonneaux de jauge brute</text:span></text:span><text:span text:style-name="T12"> </text:span><text:span text:style-name="T1">: Si ces navires sont certifiés pour transporter plus de 15 personnes, ils sont également soumis aux dispositions de l'Annexe IV.</text:span></text:p>
        </text:list-item>
        <text:list-item>
          <text:p text:style-name="P11"><text:span text:style-name="Strong_20_Emphasis"><text:span text:style-name="T12">Navires de passagers</text:span></text:span><text:span text:style-name="T12"> : </text:span><text:span text:style-name="Strong_20_Emphasis"><text:span text:style-name="T12">Tous les navires de passagers</text:span></text:span><text:span text:style-name="T1"> : Indépendamment de leur taille, dès qu'ils transportent plus de 15 passagers, ils doivent se conformer aux exigences de l'Annexe IV.</text:span></text:p>
        </text:list-item>
        <text:list-item>
          <text:p text:style-name="P11"><text:span text:style-name="Strong_20_Emphasis"><text:span text:style-name="T12">Navires de plaisance</text:span></text:span><text:span text:style-name="T12"> :</text:span><text:span text:style-name="T1"> Les yachts et autres bateaux de plaisance certifiés pour transporter plus de 15 personnes sont concernés par cette réglementation.</text:span></text:p>
        </text:list-item>
      </text:list>
      <text:h text:style-name="P1" text:outline-level="4">Réglementation Européenne</text:h>
      <text:p text:style-name="P5"><text:span text:style-name="Strong_20_Emphasis"><text:span text:style-name="T9">Directive Européenne </text:span></text:span><text:span text:style-name="Strong_20_Emphasis"><text:span text:style-name="T10">2000/60/CE et ses dérivées :</text:span></text:span><text:span text:style-name="T1"> Concernant les bateaux de plaisance, cette directive impose des normes spécifiques sur la conception et la construction des systèmes de gestion des eaux usées à bord.</text:span></text:p>
      <text:list text:style-name="L3">
        <text:list-item>
          <text:list>
            <text:list-item>
              <text:p text:style-name="P13"><text:span text:style-name="Strong_20_Emphasis"><text:span text:style-name="T1">Conformité aux normes techniques</text:span></text:span><text:span text:style-name="T1">: Les installations de cuves à eaux noires doivent respecter des normes techniques pour garantir leur étanchéité et leur efficacité.</text:span></text:p>
            </text:list-item>
            <text:list-item>
              <text:p text:style-name="P12"><text:span text:style-name="Strong_20_Emphasis"><text:span text:style-name="T1">Équipements obligatoires</text:span></text:span><text:span text:style-name="T1">: Les bateaux neufs doivent être équipés de systèmes de cuves à eaux noires conformes.</text:span></text:p>
            </text:list-item>
          </text:list>
        </text:list-item>
      </text:list>
      <text:h text:style-name="P1" text:outline-level="4">Réglementation Française</text:h>
      <text:p text:style-name="P5"><text:span text:style-name="T1">En France, </text:span><text:span text:style-name="T5">la loi sur l’eau du 30 décembre 2006</text:span><text:span text:style-name="T1"> renforce les exigences en matière de gestion des eaux usées pour les navires de plaisance.</text:span></text:p>
      <text:p text:style-name="P5"><text:span text:style-name="T1"/></text:p>
      <text:list text:style-name="L4">
        <text:list-item>
          <text:list>
            <text:list-item>
              <text:p text:style-name="P14"><text:span text:style-name="Strong_20_Emphasis"><text:span text:style-name="T1">Obligation de cuves à eaux noires</text:span></text:span><text:span text:style-name="T1">: Tous les bateaux de plaisance disposant de toilettes doivent être équipés de cuves à eaux noires </text:span><text:span text:style-name="T5">s’ils sont construits après le 1</text:span><text:span text:style-name="T21">er</text:span><text:span text:style-name="T5"> janvier 2008</text:span><text:span text:style-name="T1">.</text:span></text:p>
            </text:list-item>
            <text:list-item>
              <text:p text:style-name="P14"><text:span text:style-name="Strong_20_Emphasis"><text:span text:style-name="T1">Station de pompage</text:span></text:span><text:span text:style-name="T1">: Les ports doivent être équipés de stations de pompage pour permettre la vidange des cuves de rétention des bateaux.</text:span></text:p>
            </text:list-item>
          </text:list>
        </text:list-item>
      </text:list>
      <text:p text:style-name="Text_20_body"><text:span text:style-name="T1"/></text:p>
      <text:h text:style-name="P1" text:outline-level="4"><text:soft-page-break/><text:span text:style-name="T15"/></text:h>
      <text:h text:style-name="P7" text:outline-level="3">Conclusion</text:h>
      <text:p text:style-name="P6"><text:span text:style-name="T2">En France, </text:span><text:span text:style-name="T3">la </text:span><text:span text:style-name="T17">loi n° 2006-1772 du 30 décembre 2006 sur l'eau et les milieux aquatiques</text:span> <text:span text:style-name="T1">vise principalement les bateaux de plaisance équipés de toilettes, qu'ils soient neufs </text:span><text:span text:style-name="T2">(obligation aux constructeurs depuis 2008) </text:span><text:span text:style-name="T1">ou déjà en service </text:span><text:span text:style-name="T13">et</text:span><text:span text:style-name="T6"> opérant dans des zones sensibles ou protégées</text:span><text:span text:style-name="T1">. </text:span></text:p>
      <text:p text:style-name="P3">La condition «<text:span text:style-name="T23">et» </text:span>surlignée ci-dessus est importante. Dans le Finistère, on compte seulement 4 ZAES <text:span text:style-name="T20">définies</text:span> par arrêté préfectoral:</text:p>
      <text:list text:style-name="L5">
        <text:list-item>
          <text:p text:style-name="P15">Mer Blanche – Penfoulic (conchylicole). Daté et signé du 20 juin 2017. Aucune mention des navires de plaisance.</text:p>
        </text:list-item>
        <text:list-item>
          <text:p text:style-name="P15">Aven aval (conchylicole). Daté et signé du 20 novembre 2023. L’article 4.5 est bien spécifique aux activités nautiques, en particulier sur l’obligation d’équiper les bateaux munis de toilettes.</text:p>
        </text:list-item>
        <text:list-item>
          <text:p text:style-name="P15">Douarnenez Communauté (baignade). Daté et signé du 24 février 2020. Aucune mention des navires de plaisance.</text:p>
        </text:list-item>
        <text:list-item>
          <text:p text:style-name="P15">Communauté Lesneven Côte des Légendes (baignade). Daté et signé du 28 mars 2024. Aucune mention des navires de plaisance.</text:p>
        </text:list-item>
      </text:list>
      <text:p text:style-name="P3">Source : Préfecture du Finistère.</text:p>
      <text:p text:style-name="P6"><text:span text:style-name="T3">D’autre part, lors d’une séance des questions à l’Assemblée Nationale </text:span><text:span text:style-name="T17">publiée au JO le :21/07/2009 page 7223 , </text:span><text:span text:style-name="T18">le ministère de l’Écologie, énergie, développement durable et aménagement du territoire précise que la législation nationale résulte de la transposition de directives européennes et que si une loi française devenait plus contraignante, elle serait opposable sauf à devenir une norme européenne. Cependant, le décret n° 91-1110 du 22 octobre 1991 s'appliquant aux zones de mouillages organisés laisse aux règlements de police locaux la possibilité d'édicter des normes plus contraignantes quant au stockage ou au traitement des eaux usées des navires.</text:span></text:p>
      <text:p text:style-name="P6"><text:span text:style-name="T18">Reste donc en pratique que les pollutions littorales ne peuvent faire l’objet de règlements contraignants </text:span><text:span text:style-name="T19">les navires de plaisance </text:span><text:span text:style-name="T18">que par la création de zones environnementales sensibles ou des règlements de police locaux. </text:span><text:span text:style-name="T17">De nombreux arrêtés préfectoraux utilisent cette possibilité en créant des « zones de mouillages propres », réservées aux bateaux équipés de cuves à eaux noires, dans les sites sensibles. Il conviendrait d'encourager et de généraliser ce type de démarches pour inciter les plaisanciers à se doter des équipements adéquats. </text:span></text:p>
      <text:p text:style-name="P4"/>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5:06:39.799000000</meta:creation-date>
    <dc:date>2024-06-20T17:59:19.864000000</dc:date>
    <meta:editing-duration>PT3H8M38S</meta:editing-duration>
    <meta:editing-cycles>9</meta:editing-cycles>
    <meta:generator>LibreOffice/7.6.5.2$Windows_X86_64 LibreOffice_project/38d5f62f85355c192ef5f1dd47c5c0c0c6d6598b</meta:generator>
    <meta:document-statistic meta:table-count="0" meta:image-count="0" meta:object-count="0" meta:page-count="2" meta:paragraph-count="29" meta:word-count="761" meta:character-count="4894" meta:non-whitespace-character-count="4175"/>
  </office:meta>
</office:document-meta>
</file>