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800000B9CB33BF9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47ff" draw:textarea-horizontal-align="center" draw:textarea-vertical-align="middle"/>
    </style:style>
    <style:style style:name="gr2" style:family="graphic" style:parent-style-name="standard">
      <style:graphic-properties draw:stroke="none" svg:stroke-color="#ffffff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ffff99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ffffff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ffffff" draw:fill="none" draw:fill-color="#ffffff" draw:fill-image-width="0cm" draw:fill-image-height="0cm" draw:textarea-horizontal-align="left" draw:auto-grow-height="true" draw:auto-grow-width="true" fo:min-height="2.886cm" fo:min-width="2.471cm"/>
    </style:style>
    <style:style style:name="gr7" style:family="graphic" style:parent-style-name="standard">
      <style:graphic-properties draw:stroke="none" svg:stroke-color="#ffff99" draw:fill="none" draw:fill-color="#ffffff" draw:fill-image-width="0cm" draw:fill-image-height="0cm" draw:textarea-horizontal-align="left" draw:auto-grow-height="true" draw:auto-grow-width="true" fo:min-height="0.554cm" fo:min-width="6.50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color="#ffffff" fo:font-family="'Comic Sans MS'" style:font-family-generic="script" style:font-pitch="variable"/>
    </style:style>
    <style:style style:name="P4" style:family="paragraph">
      <style:text-properties fo:color="#ffffff" fo:font-family="'Comic Sans MS'" style:font-family-generic="script" style:font-pitch="variable" fo:font-size="6pt" style:font-size-asian="6pt" style:font-size-complex="6pt"/>
    </style:style>
    <style:style style:name="P5" style:family="paragraph">
      <style:text-properties fo:font-size="9pt" style:font-size-asian="9pt" style:font-size-complex="9pt"/>
    </style:style>
    <style:style style:name="P6" style:family="paragraph">
      <style:text-properties fo:color="#ffffff" fo:font-family="'Comic Sans MS'" style:font-family-generic="script" style:font-pitch="variable" fo:font-size="9pt" style:font-size-asian="9pt" style:font-size-complex="9pt"/>
    </style:style>
    <style:style style:name="T1" style:family="text">
      <style:text-properties fo:color="#ffffff" fo:font-family="'Comic Sans MS'" style:font-family-generic="script" style:font-pitch="variable"/>
    </style:style>
    <style:style style:name="T2" style:family="text">
      <style:text-properties fo:color="#ffffff" fo:font-family="'Comic Sans MS'" style:font-family-generic="script" style:font-pitch="variable" fo:font-size="6pt" style:font-size-asian="6pt" style:font-size-complex="6pt"/>
    </style:style>
    <style:style style:name="T3" style:family="text">
      <style:text-properties fo:color="#ffffff" fo:font-family="'Comic Sans MS'" style:font-family-generic="script" style:font-pitch="variable" fo:font-size="8pt" style:font-size-asian="8pt" style:font-size-complex="8pt"/>
    </style:style>
    <style:style style:name="T4" style:family="text">
      <style:text-properties fo:color="#ffffff" fo:font-family="'Comic Sans MS'" style:font-family-generic="script" style:font-pitch="variable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9.793cm" svg:height="21.139cm" svg:x="-0.027cm" svg:y="-0.027cm">
          <text:p/>
        </draw:rect>
        <draw:frame draw:style-name="gr2" draw:text-style-name="P3" draw:layer="layout" svg:width="3.656cm" svg:height="3.859cm" svg:x="1.599cm" svg:y="23.322cm">
          <draw:text-box>
            <text:p text:style-name="P1"><text:span text:style-name="T1">Papy-Boom</text:span></text:p>
            <text:p text:style-name="P1"><text:span text:style-name="T2"/></text:p>
            <text:p text:style-name="P2"><text:span text:style-name="T3">Jean-François BRODIN</text:span></text:p>
            <text:p text:style-name="P2"><text:span text:style-name="T3">83 rue de Port Haliguen</text:span></text:p>
            <text:p text:style-name="P2"><text:span text:style-name="T3">F-56170 Quiberon</text:span></text:p>
            <text:p text:style-name="P2"><text:span text:style-name="T3">+33(0)686 676 142</text:span></text:p>
            <text:p text:style-name="P2"><text:span text:style-name="T3">+33(0)297 304 788</text:span></text:p>
            <text:p text:style-name="P2"><text:span text:style-name="T3">brodin.jf@gmail.com</text:span></text:p>
          </draw:text-box>
        </draw:frame>
        <draw:frame draw:style-name="gr3" draw:text-style-name="P4" draw:layer="layout" svg:width="4.807cm" svg:height="0.552cm" svg:x="1.108cm" svg:y="27.436cm">
          <draw:text-box>
            <text:p><text:span text:style-name="T2">https://sites.google.com/site/sibellelamer/</text:span></text:p>
          </draw:text-box>
        </draw:frame>
        <draw:line draw:style-name="gr4" draw:text-style-name="P1" draw:layer="layout" svg:x1="0.395cm" svg:y1="10.112cm" svg:x2="28.608cm" svg:y2="10.112cm">
          <text:p/>
        </draw:line>
        <draw:line draw:style-name="gr4" draw:text-style-name="P1" draw:layer="layout" svg:x1="0.502cm" svg:y1="15.103cm" svg:x2="28.715cm" svg:y2="15.103cm">
          <text:p/>
        </draw:line>
        <draw:line draw:style-name="gr4" draw:text-style-name="P1" draw:layer="layout" svg:x1="0.837cm" svg:y1="20.205cm" svg:x2="29.05cm" svg:y2="20.205cm">
          <text:p/>
        </draw:line>
        <draw:line draw:style-name="gr4" draw:text-style-name="P1" draw:layer="layout" svg:x1="0.394cm" svg:y1="5.177cm" svg:x2="28.607cm" svg:y2="5.177cm">
          <text:p/>
        </draw:line>
        <draw:line draw:style-name="gr4" draw:text-style-name="P1" draw:layer="layout" svg:x1="7.293cm" svg:y1="0.58cm" svg:x2="7.217cm" svg:y2="20.443cm">
          <text:p/>
        </draw:line>
        <draw:line draw:style-name="gr4" draw:text-style-name="P1" draw:layer="layout" svg:x1="14.395cm" svg:y1="0.595cm" svg:x2="14.339cm" svg:y2="20.258cm">
          <text:p/>
        </draw:line>
        <draw:line draw:style-name="gr4" draw:text-style-name="P1" draw:layer="layout" svg:x1="21.546cm" svg:y1="0.532cm" svg:x2="21.49cm" svg:y2="20.195cm">
          <text:p/>
        </draw:line>
        <draw:g>
          <draw:g>
            <draw:frame draw:style-name="gr5" draw:text-style-name="P1" draw:layer="layout" svg:width="3.211cm" svg:height="4.041cm" svg:x="25.114cm" svg:y="0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21.663cm" svg:y="0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21.651cm" svg:y="4.4cm">
              <draw:text-box>
                <text:p text:style-name="P5"><text:span text:style-name="T4">https://sites.google.com/site/sibellelamer/</text:span></text:p>
              </draw:text-box>
            </draw:frame>
          </draw:g>
          <draw:g>
            <draw:frame draw:style-name="gr5" draw:text-style-name="P1" draw:layer="layout" svg:width="3.211cm" svg:height="4.041cm" svg:x="3.814cm" svg:y="0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0.363cm" svg:y="0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0.351cm" svg:y="4.4cm">
              <draw:text-box>
                <text:p text:style-name="P5"><text:span text:style-name="T4">https://sites.google.com/site/sibellelamer/</text:span></text:p>
              </draw:text-box>
            </draw:frame>
          </draw:g>
          <draw:g>
            <draw:frame draw:style-name="gr5" draw:text-style-name="P1" draw:layer="layout" svg:width="3.211cm" svg:height="4.041cm" svg:x="10.914cm" svg:y="0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7.463cm" svg:y="0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7.451cm" svg:y="4.4cm">
              <draw:text-box>
                <text:p text:style-name="P5"><text:span text:style-name="T4">https://sites.google.com/site/sibellelamer/</text:span></text:p>
              </draw:text-box>
            </draw:frame>
          </draw:g>
          <draw:g>
            <draw:frame draw:style-name="gr5" draw:text-style-name="P1" draw:layer="layout" svg:width="3.211cm" svg:height="4.041cm" svg:x="18.014cm" svg:y="0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14.563cm" svg:y="0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14.551cm" svg:y="4.4cm">
              <draw:text-box>
                <text:p text:style-name="P5"><text:span text:style-name="T4">https://sites.google.com/site/sibellelamer/</text:span></text:p>
              </draw:text-box>
            </draw:frame>
          </draw:g>
        </draw:g>
        <draw:g>
          <draw:g>
            <draw:frame draw:style-name="gr5" draw:text-style-name="P1" draw:layer="layout" svg:width="3.211cm" svg:height="4.041cm" svg:x="25.114cm" svg:y="5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21.663cm" svg:y="5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21.651cm" svg:y="9.4cm">
              <draw:text-box>
                <text:p text:style-name="P5"><text:span text:style-name="T4">https://sites.google.com/site/sibellelamer/</text:span></text:p>
              </draw:text-box>
            </draw:frame>
          </draw:g>
          <draw:g>
            <draw:frame draw:style-name="gr5" draw:text-style-name="P1" draw:layer="layout" svg:width="3.211cm" svg:height="4.041cm" svg:x="3.814cm" svg:y="5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0.363cm" svg:y="5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0.351cm" svg:y="9.4cm">
              <draw:text-box>
                <text:p text:style-name="P5"><text:span text:style-name="T4">https://sites.google.com/site/sibellelamer/</text:span></text:p>
              </draw:text-box>
            </draw:frame>
          </draw:g>
          <draw:g>
            <draw:frame draw:style-name="gr5" draw:text-style-name="P1" draw:layer="layout" svg:width="3.211cm" svg:height="4.041cm" svg:x="10.914cm" svg:y="5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7.463cm" svg:y="5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7.451cm" svg:y="9.4cm">
              <draw:text-box>
                <text:p text:style-name="P5"><text:span text:style-name="T4">https://sites.google.com/site/sibellelamer/</text:span></text:p>
              </draw:text-box>
            </draw:frame>
          </draw:g>
          <draw:g>
            <draw:frame draw:style-name="gr5" draw:text-style-name="P1" draw:layer="layout" svg:width="3.211cm" svg:height="4.041cm" svg:x="18.014cm" svg:y="5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14.563cm" svg:y="5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14.551cm" svg:y="9.4cm">
              <draw:text-box>
                <text:p text:style-name="P5"><text:span text:style-name="T4">https://sites.google.com/site/sibellelamer/</text:span></text:p>
              </draw:text-box>
            </draw:frame>
          </draw:g>
        </draw:g>
        <draw:g>
          <draw:g>
            <draw:frame draw:style-name="gr5" draw:text-style-name="P1" draw:layer="layout" svg:width="3.211cm" svg:height="4.041cm" svg:x="25.114cm" svg:y="10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21.663cm" svg:y="10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21.651cm" svg:y="14.4cm">
              <draw:text-box>
                <text:p text:style-name="P5"><text:span text:style-name="T4">https://sites.google.com/site/sibellelamer/</text:span></text:p>
              </draw:text-box>
            </draw:frame>
          </draw:g>
          <draw:g>
            <draw:frame draw:style-name="gr5" draw:text-style-name="P1" draw:layer="layout" svg:width="3.211cm" svg:height="4.041cm" svg:x="3.814cm" svg:y="10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0.363cm" svg:y="10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0.351cm" svg:y="14.4cm">
              <draw:text-box>
                <text:p text:style-name="P5"><text:span text:style-name="T4">https://sites.google.com/site/sibellelamer/</text:span></text:p>
              </draw:text-box>
            </draw:frame>
          </draw:g>
          <draw:g>
            <draw:frame draw:style-name="gr5" draw:text-style-name="P1" draw:layer="layout" svg:width="3.211cm" svg:height="4.041cm" svg:x="10.914cm" svg:y="10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7.463cm" svg:y="10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7.451cm" svg:y="14.4cm">
              <draw:text-box>
                <text:p text:style-name="P5"><text:span text:style-name="T4">https://sites.google.com/site/sibellelamer/</text:span></text:p>
              </draw:text-box>
            </draw:frame>
          </draw:g>
          <draw:g>
            <draw:frame draw:style-name="gr5" draw:text-style-name="P1" draw:layer="layout" svg:width="3.211cm" svg:height="4.041cm" svg:x="18.014cm" svg:y="10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14.563cm" svg:y="10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14.551cm" svg:y="14.4cm">
              <draw:text-box>
                <text:p text:style-name="P5"><text:span text:style-name="T4">https://sites.google.com/site/sibellelamer/</text:span></text:p>
              </draw:text-box>
            </draw:frame>
          </draw:g>
        </draw:g>
        <draw:g>
          <draw:g>
            <draw:frame draw:style-name="gr5" draw:text-style-name="P1" draw:layer="layout" svg:width="3.211cm" svg:height="4.041cm" svg:x="25.114cm" svg:y="15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21.663cm" svg:y="15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21.651cm" svg:y="19.4cm">
              <draw:text-box>
                <text:p text:style-name="P5"><text:span text:style-name="T4">https://sites.google.com/site/sibellelamer/</text:span></text:p>
              </draw:text-box>
            </draw:frame>
          </draw:g>
          <draw:g>
            <draw:frame draw:style-name="gr5" draw:text-style-name="P1" draw:layer="layout" svg:width="3.211cm" svg:height="4.041cm" svg:x="3.814cm" svg:y="15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0.363cm" svg:y="15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0.351cm" svg:y="19.4cm">
              <draw:text-box>
                <text:p text:style-name="P5"><text:span text:style-name="T4">https://sites.google.com/site/sibellelamer/</text:span></text:p>
              </draw:text-box>
            </draw:frame>
          </draw:g>
          <draw:g>
            <draw:frame draw:style-name="gr5" draw:text-style-name="P1" draw:layer="layout" svg:width="3.211cm" svg:height="4.041cm" svg:x="10.914cm" svg:y="15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7.463cm" svg:y="15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7.451cm" svg:y="19.4cm">
              <draw:text-box>
                <text:p text:style-name="P5"><text:span text:style-name="T4">https://sites.google.com/site/sibellelamer/</text:span></text:p>
              </draw:text-box>
            </draw:frame>
          </draw:g>
          <draw:g>
            <draw:frame draw:style-name="gr5" draw:text-style-name="P1" draw:layer="layout" svg:width="3.211cm" svg:height="4.041cm" svg:x="18.014cm" svg:y="15.388cm">
              <draw:image xlink:href="Pictures/100000000000092800000B9CB33BF9FC.jpg" xlink:type="simple" xlink:show="embed" xlink:actuate="onLoad">
                <text:p/>
              </draw:image>
            </draw:frame>
            <draw:frame draw:style-name="gr6" draw:text-style-name="P3" draw:layer="layout" svg:width="3.656cm" svg:height="3.859cm" svg:x="14.563cm" svg:y="15.478cm">
              <draw:text-box>
                <text:p text:style-name="P1"><text:span text:style-name="T1">Papy-Boom</text:span></text:p>
                <text:p text:style-name="P1"><text:span text:style-name="T2"/></text:p>
                <text:p text:style-name="P2"><text:span text:style-name="T3">Jean-François BRODIN</text:span></text:p>
                <text:p text:style-name="P2"><text:span text:style-name="T3">83 rue de Port Haliguen</text:span></text:p>
                <text:p text:style-name="P2"><text:span text:style-name="T3">F-56170 Quiberon</text:span></text:p>
                <text:p text:style-name="P2"><text:span text:style-name="T3">+33(0)686 676 142</text:span></text:p>
                <text:p text:style-name="P2"><text:span text:style-name="T3">+33(0)297 304 788</text:span></text:p>
                <text:p text:style-name="P2"><text:span text:style-name="T3">brodin.jf@gmail.com</text:span></text:p>
              </draw:text-box>
            </draw:frame>
            <draw:frame draw:style-name="gr7" draw:text-style-name="P6" draw:layer="layout" svg:width="7.005cm" svg:height="0.804cm" svg:x="14.551cm" svg:y="19.4cm">
              <draw:text-box>
                <text:p text:style-name="P5"><text:span text:style-name="T4">https://sites.google.com/site/sibellelamer/</text:span></text:p>
              </draw:text-box>
            </draw:frame>
          </draw:g>
        </draw:g>
        <draw:line draw:style-name="gr4" draw:text-style-name="P1" draw:layer="layout" svg:x1="28.685cm" svg:y1="0.946cm" svg:x2="28.629cm" svg:y2="20.60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an Francois BRODIN</meta:initial-creator>
    <meta:creation-date>2012-01-12T18:40:38.03</meta:creation-date>
    <dc:date>2012-04-24T09:33:50.68</dc:date>
    <dc:creator>Jean Francois BRODIN</dc:creator>
    <meta:editing-duration>PT01H14M41S</meta:editing-duration>
    <meta:editing-cycles>10</meta:editing-cycles>
    <meta:generator>OpenOffice.org/3.1$Win32 OpenOffice.org_project/310m11$Build-9399</meta:generator>
    <meta:printed-by>Jean Francois BRODIN</meta:printed-by>
    <meta:print-date>2012-04-24T09:21:52.10</meta:print-date>
    <meta:document-statistic meta:object-count="79"/>
  </office:meta>
</office:document-meta>
</file>