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L1" style:master-page-name="">
      <style:paragraph-properties fo:margin-left="0in" fo:margin-right="0in" fo:text-indent="0in" style:auto-text-indent="false" style:page-number="auto"/>
    </style:style>
    <style:style style:name="P3" style:family="paragraph" style:parent-style-name="Standard" style:list-style-name="L1">
      <style:paragraph-properties fo:margin-left="0in" fo:margin-right="0in" fo:text-indent="0in" style:auto-text-indent="false"/>
    </style:style>
    <style:style style:name="P4" style:family="paragraph" style:parent-style-name="Standard" style:master-page-name="">
      <style:paragraph-properties fo:margin-left="0.8665in" fo:margin-right="0.7665in" fo:margin-top="0.1in" fo:margin-bottom="0in" fo:text-indent="0in" style:auto-text-indent="false" style:page-number="auto"/>
    </style:style>
    <style:style style:name="P5" style:family="paragraph" style:parent-style-name="Standard">
      <style:paragraph-properties fo:margin-left="0.8665in" fo:margin-right="0.7665in" fo:margin-top="0.1in" fo:margin-bottom="0in" fo:text-indent="0in" style:auto-text-indent="false"/>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9072322976032080" text:style-name="L1">
        <text:list-header>
          <text:p text:style-name="P2">Mr. Patrick FONIO</text:p>
          <text:p text:style-name="P3">40 Place André Meunier</text:p>
          <text:p text:style-name="P3">33800 Bordeaux</text:p>
          <text:p text:style-name="P3"/>
        </text:list-header>
      </text:list>
      <text:p text:style-name="P1">Bordeaux le 30 janvier 2018</text:p>
      <text:p text:style-name="Standard"/>
      <text:p text:style-name="Standard"/>
      <text:p text:style-name="P1">À TYALAN Accastillage USHIP</text:p>
      <text:p text:style-name="P1">Port-Médoc</text:p>
      <text:p text:style-name="P1">33123 Le Verdon / mer</text:p>
      <text:p text:style-name="P4">Monsieur,</text:p>
      <text:p text:style-name="P5"/>
      <text:p text:style-name="P5">A l'issue de mon appel téléphonique du 4 novembre 2017 vous avez conclu par ces mots «  Hé bien je vais me le manger » .</text:p>
      <text:p text:style-name="P5">Je viens de comprendre qu'il s'agit de la facture, et non de la fin des travaux de remâtage, solution qui, vous en conviendrez, <text:s/>ne nous satisfait ni l'un ni l'autre.</text:p>
      <text:p text:style-name="P5">Vous ne toucherez pas le salaire du travail que vous avez fait jusque là, ce qui n'est pas normal, et mon bateau ne sera pas remis en état de naviguer, ce qui ne me satisfait pas non plus.</text:p>
      <text:p text:style-name="P5">Il y aurait me semble t-il peu à faire pour arriver à un accord qui convienne à l'un et à l'autre.</text:p>
      <text:p text:style-name="P5">Pour ma part, je serais satisfait de voir la bôme à sa place, la drisse de spi accessible et les poulies de pataras ( que je suis prêt à fournir) installées à leur place.Une nouvelle facture ( ou un devis) <text:s/>prenant en compte la situation présente permettrait de lever toute ambigüité sur les travaux à réaliser.</text:p>
      <text:p text:style-name="P5">De votre côté, je ne sais quelles sont vos exigences , j'attend que vous me les fassiez connaître et de me faire savoir rapidement quelle suite vous comptez donner à ce courrier.</text:p>
      <text:p text:style-name="P5"/>
      <text:p text:style-name="P5">Avec mes meilleurs sentiments.</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fr" fo:country="FR" style:letter-kerning="true" style:font-name-asian="WenQuanYi Zen Hei"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WenQuanYi Zen Hei"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6665in" fo:margin-right="0.712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 pat</meta:initial-creator>
    <meta:creation-date>2018-01-29T21:52:28</meta:creation-date>
    <dc:date>2018-01-30T10:24:49</dc:date>
    <dc:creator>pat pat</dc:creator>
    <meta:editing-duration>PT1H38M44S</meta:editing-duration>
    <meta:editing-cycles>5</meta:editing-cycles>
    <meta:generator>OpenOffice/4.1.3$Unix OpenOffice.org_project/413m1$Build-9783</meta:generator>
    <meta:document-statistic meta:table-count="0" meta:image-count="0" meta:object-count="0" meta:page-count="1" meta:paragraph-count="15" meta:word-count="232" meta:character-count="1238"/>
  </office:meta>
</office:document-meta>
</file>