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Black" svg:font-family="'Arial Black'"/>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Black" fo:font-size="18pt"/>
    </style:style>
    <style:style style:name="T1" style:family="text">
      <style:text-properties style:font-name="Arial Black" fo:font-size="24pt"/>
    </style:style>
    <style:style style:name="T2" style:family="text">
      <style:text-properties style:font-name="Arial1" fo:font-weight="bold"/>
    </style:style>
    <style:style style:name="T3" style:family="text">
      <style:text-properties style:font-name="Arial1" fo:font-size="10pt"/>
    </style:style>
    <style:style style:name="T4" style:family="text">
      <style:text-properties fo:color="#ff0000" style:font-name="Arial Black"/>
    </style:style>
    <style:style style:name="T5" style:family="text">
      <style:text-properties fo:color="#336633" style:font-name="Arial1" fo:font-size="10pt"/>
    </style:style>
    <style:style style:name="T6" style:family="text">
      <style:text-properties fo:color="#336633" style:font-name="Arial1" fo:font-size="10pt"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MED MONOCAT-MANNEN MAGNAN</text:span><text:line-break/><text:line-break/><text:span text:style-name="T2">Pierre Magnan. Franskmannen fra havet og skaperen av monocaten. Sommeren l990 vil han gå rundt jorda på fire uker med det uhyrlige fartsmonsteret Le Liberte. En monocat (krysning av katamaran og monohull) på 42 meter. Siste etappe New York - England jakter han dessuten på Atlanterhavsrekorden. En drøm er blitt ide. Ideen realitet.</text:span><text:line-break/><text:line-break/><text:span text:style-name="T4">AV ANNE MARIT KLOKK</text:span><text:line-break/><text:line-break/><text:line-break/><text:line-break/><text:span text:style-name="T3">-Om jeg er litt sprø? Mais oui, det må man være. Alle som elsker havet slik som jeg og er så ett med elementene, blir regnet for å være "på kanten". Men i Frankrike er det heldigvis god plass for naturfreakere også.</text:span><text:line-break/><text:line-break/><text:span text:style-name="T3">Om noe menneske har svømmehud mellom tærne, må det være Pierre Magnan. Noe jeg ikke fikk sjekket den dagen jeg traff ham i St. Tropez, hans hjemby hvor han i korte perioder kan innfinne seg med et liv på land. Han har i alle fall plassert sin kone og sine barn her mens han selv for det meste befinner seg i sitt rette element, de salte bølgene.</text:span></text:p>
      <text:p text:style-name="P1">Folkehelt i Frankrike</text:p>
      <text:p text:style-name="Text_20_body"><text:span text:style-name="T3">Kort fortalt om Pierre Magnan, er han blitt 48 år. Fra han var liten har han alltid , ikke bare vært på sjøen, men studert bølger og vind seriøst. Hans ideer til nye og annerledes skrogformer er basert på menneskets samarbeid med havet. Naturens enkle prinsipper har alltid fascinert ham og påvirket hans</text:span><text:line-break/><text:line-break/><text:span text:style-name="T3">liv. Han har seilt rundt jorden to ganger, vært på Nordpolen mer eller mindre sammenhengende i ti år mens han forsket og var med på utviklingen av dagens satelittnavigasjon. Der oppe krysset han elementet i en utrolig farkost, en windsurfer med en hovedski og et par smalere ski par hver side, en isens katamaran med både storseil, fokk og spinnaker. I Irans ørken har han også boltret seg med en seilfarkost på hjul, som skapte sensasjon.</text:span><text:line-break/><text:line-break/><text:span text:style-name="T3">-Gøy å leke med vindene, sier han og blunker på fransk maner. Pierre er ingen folkesky einstøing som hever seg over menneskeheten og søker naturens mysterier. Han er meget sosial og snakker som franskmenn flest med hele kroppen. I øyeblikket er han opptatt med å sjarmere en ung kvinnelig TV-reporter som er kommet for å lage et innslag om den lille utgaven av Le Liberte, en sort sinnatagg på ti meter det skal kjøres off-shore race med for</text:span><text:line-break/><text:line-break/><text:span text:style-name="T3">å teste skroget. </text:span><text:line-break/><text:line-break/><text:span text:style-name="T3">At Pierre Magnan er blitt en folkehelt i Frankrike, skyldes ikke bare hans konstruksjoner av spesielle farkoster og bragder på regattabaner for både seil og motor. Han ødela seg for noen år siden etter et fallskjermhopp i Algerie. Brakk ryggen og var lenge lammet.</text:span><text:line-break/><text:line-break/><text:span text:style-name="T3">-Det var den gangen jeg var ganske ung og ville skape meg en karriere i det militære. Jeg var offiser og trenet i fallskjermhopping. Under uroligheter der nede var jeg uheldig og ingen trodde at jeg noen gang skulle kunne gå igjen. Men havet hjalp meg. Jeg sa til meg selv: Gå til sjøen. Du er sterk. Svøm så</text:span><text:line-break/><text:line-break/><text:span text:style-name="T3">mye du kan. Jeg var ved og i sjøen det meste av tiden og klarte til slutt å karre meg opp på en sykkel, og begynte å trene opp ryggen og bena. Jeg sykler forresten fortsatt aktivt. Eneste som får meg inn fra bølgene og ut på landeveien, forresten, for det gir så fin trening.</text:span></text:p>
      <text:p text:style-name="P1">Le Liberte</text:p>
      <text:p text:style-name="Text_20_body"><text:span text:style-name="T3">-Fortell om ditt livs store oppgave.</text:span></text:p>
      <text:p text:style-name="Text_20_body"><text:soft-page-break/><text:span text:style-name="T6">AR MONOCAT-MAN MAGNAN</text:span><text:span text:style-name="T5"><text:line-break/><text:line-break/></text:span><text:span text:style-name="T6">Pierre Magnan. Le français de la mer et le créateur de monocaten. En été, il ira autour de la terre l990, dans quatre semaines avec la vitesse monstrueuse Liberte Le monstre. Un monocat (Croix du catamaran et monocoque) à 42 mètres. La dernière étape de New York-Angleterre il chasse aussi sur le record de l’Atlantique. Un rêve a eu l’idée. La réalité de l’idée.</text:span><text:span text:style-name="T5"><text:line-break/><text:line-break/></text:span><text:span text:style-name="T6">PAR ANNE MARIT KLOKK</text:span><text:span text:style-name="T5"><text:line-break/><text:line-break/><text:line-break/><text:line-break/></text:span><text:span text:style-name="T6">-Si je suis un peu fou ? Mais oui, qu’il faut être. Tous ceux qui aiment la mer telles que j’ai et donc est celui qui a les éléments, est considéré comme « on the edge ». Mais en France c’est heureusement beaucoup de place pour naturfreakere ainsi.</text:span><text:span text:style-name="T5"><text:line-break/><text:line-break/></text:span><text:span text:style-name="T6">Si n’importe quel homme ont les pieds palmés, il doit être de Pierre Magnan. Quelque chose que je n’ai pas vérifié le jour que je l’ai rencontré dans sa ville natale de St. Tropez, où il en courtes périodes de temps réglable avec une vie sur terre. Dans tous les cas, il a placé sa femme et leurs enfants ici alors que lui-même est en grande partie dans son élément, les vagues salées.</text:span><text:span text:style-name="T5"><text:line-break/></text:span><text:span text:style-name="T6">Héros populaire en France</text:span><text:span text:style-name="T5"><text:line-break/><text:line-break/></text:span><text:span text:style-name="T6">En bref, de Pierre Magnan, il est été 48 ans. Depuis l’époque, qu'il était tout petit, a toujours, non seulement en mer, il a étudié les vagues et le vent au sérieux. Ses idées de formes de coque de nouveau et de différent reposent sur une coopération humaine avec la mer. Des principes simples de la nature ont toujours fascine et son touché</text:span><text:span text:style-name="T5"><text:line-break/><text:line-break/></text:span><text:span text:style-name="T6">vie., il a navigué autour du monde, deux fois, été au pôle Nord plus ou moins continuellement pendant dix ans alors qu’il fait des recherches et faisait partie du développement de la navigation par satellite d’aujourd'hui. Là, il a traversé l’élément dans un métier incroyable, une planche à voile avec un hovedski et un couple de ski plus petite paire de chaque page, un catamaran avec grande voile, foc et SPI. Dans le désert iranien, il a aussi gambader avec une voile de plaisance sur roues, qui a créé la sensation.</text:span><text:span text:style-name="T5"><text:line-break/><text:line-break/></text:span><text:span text:style-name="T6">-Amusant de jouer avec les vents, « dit-il et clin d’oeil à la Français évoque. Pierre n’est aucun reclus solitaire qui se dressent au-dessus de l’humanité et les mystères de la nature cherche. Il est très social et langue comme le Français le plus à l’ensemble du corps. À l’heure actuelle, il est occupé avec pour charmer un journaliste de télévision féminine jeune qui est venu faire un segment sur la petite édition de Le Liberte, un sinnatagg noir sur dix mètres à courir course off shore avec pour</text:span><text:span text:style-name="T5"><text:line-break/><text:line-break/></text:span><text:span text:style-name="T6">pour tester la coque.</text:span><text:span text:style-name="T5"><text:line-break/><text:line-break/></text:span><text:span text:style-name="T6">Cette Pierre Magnan est devenu un héros populaire en France, non seulement en raison de ses constructions d’appareils spéciaux et les réalisations sur des parcours de régate pour les deux voile et moteur. Il se sépara il y a quelques années après un saut en parachute en Algérie. A cassé son dos et a été longtemps l’agneau.</text:span><text:span text:style-name="T5"><text:line-break/><text:line-break/></text:span><text:span text:style-name="T6">-C’est le temps que j’étais assez jeune et créerait une carrière dans l’armée. J’étais officier et formés dans le saut en parachute. Au cours des troubles là-bas, j’étais malheureux et personne ne pensait que je serais jamais capable de marcher à nouveau. Mais la mer m’a aidé. Je me suis dit : allez à la mer. Vous êtes forts. Coup de pied</text:span><text:span text:style-name="T5"><text:line-break/></text:span><text:line-break/><text:line-break/><text:span text:style-name="T3">-Le Liberte, oui ? Det er 20 år siden jeg fikk ideen til en slik kjempe monocat og l0 år siden jeg begynte å tegne. Etter hvert som arbeidet utviklet seg, har jeg blant annet fått være med på utviklingen av Concorden, som har de samme prinsippene. Konstruktøren Jacqes Fauroux står for det avsluttende</text:span><text:line-break/><text:line-break/><text:span text:style-name="T3">tegnearbeidet og vi har, som du ser bygget en lillesøster som skal gjøre det skarpt i offshore-race fremover. Planen er å også å starte produksjon av den lille.</text:span><text:line-break/><text:line-break/><text:span text:style-name="T3">-Sponsoren?</text:span><text:line-break/><text:line-break/><text:span text:style-name="T3">Pierre himler med øynene og smiler stort. -Guy Laroche Paris. Han spisser nesetippen. -De er svære innen parfymesaker for barske mannfolk. O la la. Vi satser på å få båten med på all produktemballasje og...</text:span><text:line-break/><text:soft-page-break/><text:line-break/><text:span text:style-name="T3">-Så så.</text:span><text:line-break/><text:line-break/><text:span text:style-name="T3">Han er alvorlig når han forteller om sin elskede seilbåt K-Way som var basert på de samme monocatprinsipper og som havarterte i Karibien under svært dramatiske forhold for noen år siden. Det var en 26 meter lang tremaster. Le Liberte er hans nye baby, hans livs mesterverk, som han skal sette ny rekord rundt kloden med, pluss kjøre "fletta" av alle andre som prøver seg på Atlanterhavsrekorden. Litt av en båt! Litt av en mann!</text:span><text:line-break/><text:line-break/><text:span text:style-name="T3">Foreløpig får vi nøye oss med den lille sorte racingutgaven som skal overbevise sponsorene og resten av verden om at prosjektet har livets rett. Og det er heller ikke småtterier. Byggenummer en er i Norge i disse dager etter å ha deltatt i VM på Guernsey for et par uker siden med de norske kjørerne Rolf Malmø og Einar Schie ved spake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Black" svg:font-family="'Arial Black'"/>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Wittendal</meta:initial-creator>
    <meta:creation-date>2018-02-01T14:05:09.79</meta:creation-date>
    <dc:date>2018-02-01T17:45:27.63</dc:date>
    <dc:creator>Cécile Wittendal</dc:creator>
    <meta:editing-duration>PT3H40M21S</meta:editing-duration>
    <meta:editing-cycles>2</meta:editing-cycles>
    <meta:generator>OpenOffice/4.1.3$Win32 OpenOffice.org_project/413m1$Build-9783</meta:generator>
    <meta:document-statistic meta:table-count="0" meta:image-count="0" meta:object-count="0" meta:page-count="3" meta:paragraph-count="6" meta:word-count="1367" meta:character-count="7674"/>
  </office:meta>
</office:document-meta>
</file>