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% du temps <text:s text:c="11"/>% de la puissance <text:s text:c="5"/>% de régime <text:s text:c="11"/>pour le 2.60HE</text:p>
      <text:p text:style-name="Standard"/>
      <text:p text:style-name="Standard"/>
      <text:p text:style-name="Standard">Régime maxi <text:s text:c="18"/>10% <text:s text:c="28"/>100% <text:s text:c="23"/>100% <text:s text:c="21"/>3600 t/m</text:p>
      <text:p text:style-name="Standard"/>
      <text:p text:style-name="Standard">Régime croisière <text:s text:c="12"/>20% <text:s text:c="29"/>75% <text:s text:c="25"/>90% <text:s text:c="22"/>3240t/m</text:p>
      <text:p text:style-name="Standard"/>
      <text:p text:style-name="Standard">Régime intermédiaire <text:s text:c="4"/>70% <text:s text:c="29"/>50% <text:s text:c="26"/>80% <text:s text:c="21"/>2880t/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5:43:28.62</meta:creation-date>
    <meta:document-statistic meta:table-count="0" meta:image-count="0" meta:object-count="0" meta:page-count="1" meta:paragraph-count="4" meta:word-count="32" meta:character-count="485"/>
    <dc:date>2013-10-04T15:48:05.76</dc:date>
    <meta:editing-duration>PT4M40S</meta:editing-duration>
    <meta:editing-cycles>1</meta:editing-cycles>
    <meta:generator>OpenOffice.org/3.4.1$Win32 OpenOffice.org_project/341m1$Build-9593</meta:generator>
  </office:meta>
</office:document-meta>
</file>