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0cf2f6"/>
    </style:style>
    <style:style style:name="T1" style:family="text">
      <style:text-properties officeooo:rsid="000cf2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hristophe@debian:~$ opencpn</text:span></text:p>
      <text:p text:style-name="P1"><text:span text:style-name="T1"></text:span></text:p>
      <text:p text:style-name="P1"><text:span text:style-name="T1">*** opencpn (wxWidgets 2.8.10) crashed ***, see backtrace!</text:span></text:p>
      <text:p text:style-name="P1"><text:span text:style-name="T1">0x83a25e6 in wxCrashPrint::Report() at ??:0</text:span></text:p>
      <text:p text:style-name="P1"><text:span text:style-name="T1">0x8140d28 in MyApp::OnFatalException() at ??:0</text:span></text:p>
      <text:p text:style-name="P1"><text:span text:style-name="T1">0xb76c0936 in wxFatalSignalHandler at ??:0</text:span></text:p>
      <text:p text:style-name="P1"><text:span text:style-name="T1">0xb7739400 in [0xb7739400] at ??:0</text:span></text:p>
      <text:p text:style-name="P1"><text:span text:style-name="T1">0xb6970996 in <text:s/>at ??:0</text:span></text:p>
      <text:p text:style-name="P1"><text:span text:style-name="T1">0x83d6144 in s52plib::DoRenderObject(wxDC*, _ObjRazRules*, ViewPort*) at ??:0</text:span></text:p>
      <text:p text:style-name="P1"><text:span text:style-name="T1">0x83d5eda in s52plib::RenderObjectToDC(wxDC*, _ObjRazRules*, ViewPort*) at ??:0</text:span></text:p>
      <text:p text:style-name="P1"><text:span text:style-name="T1">0x83edf8b in s57chart::DCRenderLPB(wxMemoryDC&amp;, ViewPort const&amp;, wxRect*) at ??:0</text:span></text:p>
      <text:p text:style-name="P1"><text:span text:style-name="T1">0x83eddfd in s57chart::DCRenderRect(wxMemoryDC&amp;, ViewPort const&amp;, wxRect*) at ??:0</text:span></text:p>
      <text:p text:style-name="P1"><text:span text:style-name="T1">0x83ed8c2 in s57chart::DoRenderViewOnDC(wxMemoryDC&amp;, ViewPort const&amp;, RenderTypeEnum, bool) at ??:0</text:span></text:p>
      <text:p text:style-name="P1"><text:span text:style-name="T1">0x83ec425 in s57chart::DoRenderRegionViewOnDC(wxMemoryDC&amp;, ViewPort const&amp;, OCPNRegion const&amp;, bool) at ??:0</text:span></text:p>
      <text:p text:style-name="P1"><text:span text:style-name="T1">0x83ec2b8 in s57chart::RenderRegionViewOnDC(wxMemoryDC&amp;, ViewPort const&amp;, OCPNRegion const&amp;) at ??:0</text:span></text:p>
      <text:p text:style-name="P1"><text:span text:style-name="T1">0x8417b06 in cm93compchart::DoRenderRegionViewOnDC(wxMemoryDC&amp;, ViewPort const&amp;, OCPNRegion const&amp;) at ??:0</text:span></text:p>
      <text:p text:style-name="P1"><text:span text:style-name="T1">0x8417118 in cm93compchart::RenderRegionViewOnDC(wxMemoryDC&amp;, ViewPort const&amp;, OCPNRegion const&amp;) at ??:0</text:span></text:p>
      <text:p text:style-name="P1"><text:span text:style-name="T1">0x8212b43 in Quilt::RenderQuiltRegionViewOnDC(wxMemoryDC&amp;, ViewPort&amp;, OCPNRegion&amp;) at ??:0</text:span></text:p>
      <text:p text:style-name="P1"><text:span text:style-name="T1">0x81c4733 in ChartCanvas::OnPaint(wxPaintEvent&amp;) at ??:0</text:span></text:p>
      <text:p text:style-name="P1"><text:span text:style-name="T1">0xb761df2f in wxAppConsole::HandleEvent(wxEvtHandler*, void (wxEvtHandler::*)(wxEvent&amp;), wxEvent&amp;) const at ??:0</text:span></text:p>
      <text:p text:style-name="P1"><text:span text:style-name="T1">0xb76bbf39 in wxEvtHandler::ProcessEventIfMatches(wxEventTableEntryBase const&amp;, wxEvtHandler*, wxEvent&amp;) at ??:0</text:span></text:p>
      <text:p text:style-name="P1"><text:span text:style-name="T1">0xb76bd004 in wxEventHashTable::HandleEvent(wxEvent&amp;, wxEvtHandler*) at ??:0</text:span></text:p>
      <text:p text:style-name="P1"><text:span text:style-name="T1">0xb76bd103 in wxEvtHandler::ProcessEvent(wxEvent&amp;) at ??:0</text:span></text:p>
      <text:p text:style-name="P1"><text:span text:style-name="T1">0xb73bf6d2 in wxWindow::GtkSendPaintEvents() at ??:0</text:span></text:p>
      <text:p text:style-name="P1"><text:span text:style-name="T1">0xb73bfc98 in <text:s/>at ??:0</text:span></text:p>
      <text:p text:style-name="P1"><text:span text:style-name="T1">0xb6c20e74 in <text:s/>at ??:0</text:span></text:p>
      <text:p text:style-name="P1"><text:span text:style-name="T1">0xb6f5b13a in g_closure_invoke at ??:0</text:span></text:p>
      <text:p text:style-name="P1"><text:span text:style-name="T1">0xb6f7161d in <text:s/>at ??:0</text:span></text:p>
      <text:p text:style-name="P1"><text:span text:style-name="T1">0xb6f72a7b in g_signal_emit_valist at ??:0</text:span></text:p>
      <text:p text:style-name="P1"><text:span text:style-name="T1">0xb6f73076 in g_signal_emit at ??:0</text:span></text:p>
      <text:p text:style-name="P1"><text:span text:style-name="T1">0xb6d4d156 in <text:s/>at ??:0</text:span></text:p>
      <text:p text:style-name="P1"><text:span text:style-name="T1">0xb6c1ab6b in gtk_main_do_event at ??:0</text:span></text:p>
      <text:p text:style-name="P1"><text:span text:style-name="T1">0xb6ef56cf in <text:s/>at ??:0</text:span></text:p>
      <text:p text:style-name="P1"><text:span text:style-name="T1">0xb6ef567e in <text:s/>at ??:0</text:span></text:p>
      <text:p text:style-name="P1"><text:span text:style-name="T1">0xb6ef567e in <text:s/>at ??:0</text:span></text:p>
      <text:p text:style-name="P1"><text:span text:style-name="T1">0xb6ef567e in <text:s/>at ??:0</text:span></text:p>
      <text:p text:style-name="P1"><text:span text:style-name="T1">0xb6ef567e in <text:s/>at ??:0</text:span></text:p>
      <text:p text:style-name="P1"><text:span text:style-name="T1">0xb6ef567e in <text:s/>at ??:0</text:span></text:p>
      <text:p text:style-name="P1"><text:span text:style-name="T1">0xb6ef567e in <text:s/>at ??:0</text:span></text:p>
      <text:p text:style-name="P1"><text:span text:style-name="T1">0xb6f1e4a4 in <text:s/>at ??:0</text:span></text:p>
      <text:p text:style-name="P1"><text:span text:style-name="T1">0xb6ef1e73 in <text:s/>at ??:0</text:span></text:p>
      <text:p text:style-name="P1"><text:span text:style-name="T1">0xb6ef3e8f in gdk_window_process_all_updates at ??:0</text:span></text:p>
      <text:p text:style-name="P1"><text:span text:style-name="T1">0xb6b903df in <text:s/>at ??:0</text:span></text:p>
      <text:p text:style-name="P1"><text:span text:style-name="T1">0xb6ed02e8 in <text:s/>at ??:0</text:span></text:p>
      <text:p text:style-name="P1"><text:soft-page-break/><text:span text:style-name="T1">0xb6fc7381 in <text:s/>at ??:0</text:span></text:p>
      <text:p text:style-name="P1"><text:span text:style-name="T1">0xb6fc9305 in g_main_context_dispatch at ??:0</text:span></text:p>
      <text:p text:style-name="P1"><text:span text:style-name="T1">0xb6fccfe8 in <text:s/>at ??:0</text:span></text:p>
      <text:p text:style-name="P1"><text:span text:style-name="T1">0xb6fcd527 in g_main_loop_run at ??:0</text:span></text:p>
      <text:p text:style-name="P1"><text:span text:style-name="T1">0xb6c1ae19 in gtk_main at ??:0</text:span></text:p>
      <text:p text:style-name="P1"><text:span text:style-name="T1">0xb73a8d18 in wxEventLoop::Run() at ??:0</text:span></text:p>
      <text:p text:style-name="P1"><text:span text:style-name="T1">0xb743bace in wxAppBase::MainLoop() at ??:0</text:span></text:p>
      <text:p text:style-name="P1"><text:span text:style-name="T1">0xb743b6c1 in wxAppBase::OnRun() at ??:0</text:span></text:p>
      <text:p text:style-name="P1"><text:span text:style-name="T1">0xb7657aca in wxEntry(int&amp;, wchar_t**) at ??:0</text:span></text:p>
      <text:p text:style-name="P1"><text:span text:style-name="T1">0xb7657ca7 in wxEntry(int&amp;, char**) at ??:0</text:span></text:p>
      <text:p text:style-name="P1"><text:span text:style-name="T1">0x813b7b1 in main at ??:0</text:span></text:p>
      <text:p text:style-name="P1"><text:span text:style-name="T1">Abandon</text:span></text:p>
      <text:p text:style-name="P1"><text:span text:style-name="T1">christophe@debian:~$ 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ophe </meta:initial-creator>
    <meta:creation-date>2015-04-15T15:30:18</meta:creation-date>
    <meta:document-statistic meta:table-count="0" meta:image-count="0" meta:object-count="0" meta:page-count="2" meta:paragraph-count="57" meta:word-count="297" meta:character-count="2681"/>
    <dc:date>2015-04-15T15:31:06</dc:date>
    <dc:creator>christophe </dc:creator>
    <meta:editing-duration>PT00H00M51S</meta:editing-duration>
    <meta:editing-cycles>1</meta:editing-cycles>
    <meta:generator>OpenOffice.org/3.2$Linux OpenOffice.org_project/320m19$Build-9505</meta:generator>
  </office:meta>
</office:document-meta>
</file>